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Van Blankenburgstraat 29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kappen van 1 boom (stamdiameter 64cm), staande op het achererf van het perceel Van Blankenburgstraat 29</text:p>
            <text:p text:style-name="common-al"/>
            <text:p text:style-name="common-al">Ons kenmerk: 201907911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Scheveningen</text:p>
              </text:list-item>
            </text:list>
            <text:p text:style-name="tussenkopcur">
            <text:span text:style-name="nadrukvet">Locatie(s)</text:span>
          </text:p>
            <text:p text:style-name="common-al">Van Blankenburgstraat 29 </text:p>
            <text:p text:style-name="tussenkopcur">
            <text:span text:style-name="nadrukvet">Ontvangstdatum aanvraag:</text:span>
          </text:p>
            <text:p text:style-name="common-al">16 april 2019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97197</text:span><text:line-break/><text:date style:data-style-name="dag" text:fixed="true" text:date-value="2019-04-23"/><text:line-break/><text:date style:data-style-name="jaar" text:fixed="true" text:date-value="2019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7197</text:span><text:date style:data-style-name="nicedate" text:fixed="true" text:date-value="2019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7197</text:span><text:date style:data-style-name="nicedate" text:fixed="true" text:date-value="2019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Van Blankenburgstraat 29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3</meta:user-defined>
    <meta:user-defined meta:name="OVERHEIDop.publicationIssue">97197</meta:user-defined>
    <meta:user-defined meta:name="OVERHEIDop.GmbID/DC.identifier">gmb-2019-97197</meta:user-defined>
    <meta:user-defined meta:name="DCTERMS.abstract">Het kappen van 1 boom (stamdiameter 64cm), staande op het achererf van het perceel Van Blankenburgstraat 29</meta:user-defined>
    <meta:user-defined meta:name="OVERHEID.TaxonomieBeleidsagenda/OVERHEID.category">Ruimte en infrastructuur | Organisatie en beleid</meta:user-defined>
    <meta:user-defined meta:name="OVERHEIDop.referentienummer">201907911/716582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17XM 29</meta:user-defined>
    <meta:user-defined meta:name="OVERHEIDgvop.Informatietype/DC.type">Beschikkingen | aanvraa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79676.944 455711.304</meta:user-defined>
    <meta:user-defined meta:name="OVERHEIDop.versieInformatie"/>
  </office:meta>
</office:document-meta>
</file>