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9 een aanvraag voor een omgevingsvergunning ontvangen. Dit betreft het openen van een handhole ter plaatse van de Europaweg 6 in Bodegraven. De aanvraag is geregistreerd onder kenmerk 2019014249.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1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uropaweg 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19</meta:user-defined>
    <meta:user-defined meta:name="OVERHEIDop.GmbID/DC.identifier">gmb-2019-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33.37 453777.71</meta:user-defined>
    <meta:user-defined meta:name="OVERHEIDop.versieInformatie"/>
  </office:meta>
</office:document-meta>
</file>