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en vergunningen, Gorinchem</text:p>
      <text:section text:name="zakelijke-mededeling_id1-3-2" text:style-name="zakelijke-mededeling">
        <text:section text:name="zakelijke-mededeling-tekst_id1-3-2-1" text:style-name="zakelijke-mededeling-tekst">
          <text:section text:name="tekst_id1-3-2-1-1" text:style-name="tekst">
            <text:p text:style-name="common-al">Realiseren van laadpalen elektrisch rijden aan de locaties Jan Slauerhoffstraat en Jacques Perkstraat in Gorinchem</text:p>
            <text:p text:style-name="common-al"/>
            <text:p text:style-name="common-al">Op 18 april 2019zijn de verkeersbesluiten in de Staatscourant gepubliceerd voor het realiseren van een laadpaal voor elektrisch rijden aan Jan Slauerhoffstraat en Jacques Perkstraat in Gorinchem. Ook is een vergunning op grond van de Algemene plaatselijke verordening verleend (APV). Het college van burgemeester en wethouders heeft eerder besloten een faciliterende rol te vervullen ten aanzien van het elektrisch rijden in onze gemeente. Dit in het kader van het duurzaamheidsbeleid en verbetering van de luchtkwaliteit. </text:p>
            <text:p text:style-name="common-al">Met een verkeersbord wordt aangegeven dat de parkeerplaats is bedoeld voor het opladen van elektrische auto’s. Dit betekent dat niet-elektrische auto’s geen gebruik mogen maken van deze parkeerplaats en dat elektrische auto’s, die daar parkeren,  aan het laden moeten zijn. Indien het laden gereed is, moet de elektrische rijder de parkeerplaats vrij maken voor andere elektrische auto’s. </text:p>
            <text:p text:style-name="common-al"/>
            <text:p text:style-name="common-al">Tegen de verkeersbesluiten en de vergunningen op grond van de Algemene plaatselijke verordening kunt u bezwaar indienen <text:span text:style-name="nadrukvet">binnen zes weken na 23 april 2019.</text:span> U richt het bezwaarschrift aan de gemeente Gorinchem, postbus 108, 4200 AC Gorinchem. Wilt u op de envelop en in uw bezwaarschrift duidelijk vermelden: bezwaarschrift. U kunt het bezwaarschrift ook digitaal indienen via een webformulier. Dit vindt u op <text:a xlink:href="http://www.gorinchem.nl/bezwaarmaken" xlink:type="simple">www.gorinchem.nl/bezwaarmaken</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18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8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8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en vergunningen,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86</meta:user-defined>
    <meta:user-defined meta:name="OVERHEIDop.GmbID/DC.identifier">gmb-2019-97186</meta:user-defined>
    <meta:user-defined meta:name="OVERHEID.TaxonomieBeleidsagenda/OVERHEID.category">Verkeer | Organisatie en beleid</meta:user-defined>
    <meta:user-defined meta:name="OVERHEID.Gemeente/DC.spatial">Gorinc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op.versieInformatie"/>
  </office:meta>
</office:document-meta>
</file>