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uitbreiden van een bedrijfswoning, 10-4-2019 - Molenstraat 2a 6657 BW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1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uitbreiden van een bedrijfswoning, 10-4-2019 - Molenstraat 2a 6657 BW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5</meta:user-defined>
    <meta:user-defined meta:name="OVERHEIDop.GmbID/DC.identifier">gmb-2019-97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W 2a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62 432233</meta:user-defined>
    <meta:user-defined meta:name="OVERHEIDop.versieInformatie"/>
  </office:meta>
</office:document-meta>
</file>