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Zilverschoon 6 (Hof van Sombroek Zuiderloo) in Heiloo, het bouwen van een woning (helftvan 2^1-kap) (WABO19006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718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8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8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Zilverschoon 6 (Hof van Sombroek Zuiderloo) in Heiloo, het bouwen van een woning (helftvan 2^1-kap) (WABO19006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183</meta:user-defined>
    <meta:user-defined meta:name="OVERHEIDop.GmbID/DC.identifier">gmb-2019-9718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031.05 511643.38</meta:user-defined>
    <meta:user-defined meta:name="OVERHEIDop.versieInformatie"/>
  </office:meta>
</office:document-meta>
</file>