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nieuwe kozijnen, Coornhertstraat 14, 3132 GJ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nieuwe kozijnen </text:p>
            <text:p text:style-name="common-al">Met de adressering         :  Coornhertstraat 14, 3132 GJ </text:p>
            <text:p text:style-name="common-al">Kenmerk                         :  OVXINR-5738</text:p>
            <text:p text:style-name="common-al">Type aanvraag                :  omgevingsvergunning regulier</text:p>
            <text:p text:style-name="common-al">Datum ontvangst            :  10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18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ieuwe kozijnen, Coornhertstraat 14, 3132 GJ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81</meta:user-defined>
    <meta:user-defined meta:name="OVERHEIDop.GmbID/DC.identifier">gmb-2019-97181</meta:user-defined>
    <meta:user-defined meta:name="OVERHEID.TaxonomieBeleidsagenda/OVERHEID.category">Ruimte en infrastructuur | Organisatie en beleid</meta:user-defined>
    <meta:user-defined meta:name="OVERHEIDop.referentienummer">OVXINR-5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GJ 16</meta:user-defined>
    <meta:user-defined meta:name="OVERHEIDop.woonplaats">Vlaardingen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104 435760</meta:user-defined>
    <meta:user-defined meta:name="OVERHEIDop.versieInformatie"/>
  </office:meta>
</office:document-meta>
</file>