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illaan 6 in Heiloo, het verbreden van de uitweg (WABO1900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18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Spillaan 6 in Heiloo, het verbreden van de uitweg (WABO19006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80</meta:user-defined>
    <meta:user-defined meta:name="OVERHEIDop.GmbID/DC.identifier">gmb-2019-971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K 2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03.04 513461.27</meta:user-defined>
    <meta:user-defined meta:name="OVERHEIDop.versieInformatie"/>
  </office:meta>
</office:document-meta>
</file>