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chenken alcoholhoudende dranken Polderweg 26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n ontheffing voor het schenken van alcoholhoudende dranken bij het muziekevenement ’T Nibbeltje op zaterdag 19 januari 2019 in een bouwwerk op perceel Polderweg 26, Oostwold.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1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chenken alcoholhoudende dranken Polderweg 26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18</meta:user-defined>
    <meta:user-defined meta:name="OVERHEIDop.GmbID/DC.identifier">gmb-2019-97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6</meta:user-defined>
    <meta:user-defined meta:name="OVERHEIDop.woonplaats">Oostwold</meta:user-defined>
    <meta:user-defined meta:name="OVERHEIDop.straatnaam">Pol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38 581395</meta:user-defined>
    <meta:user-defined meta:name="OVERHEIDop.versieInformatie"/>
  </office:meta>
</office:document-meta>
</file>