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78 6171 PE te Stein (O2019-042\SXO27621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2\SXO27621542 voor het inrichten van een kleinschalige bakkerij gelegen aan Woeringenstraat 78 6171 PE te Stein bij besluit van 18 april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pril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1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eringenstraat 78 6171 PE te Stein (O2019-042\SXO276215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78</meta:user-defined>
    <meta:user-defined meta:name="OVERHEIDop.GmbID/DC.identifier">gmb-2019-9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E 7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4 330437</meta:user-defined>
    <meta:user-defined meta:name="OVERHEID.EPSG28992/DC.spatial">181712.18 330431.13</meta:user-defined>
    <meta:user-defined meta:name="OVERHEIDop.versieInformatie"/>
  </office:meta>
</office:document-meta>
</file>