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verbouwen van een pand, Touwbaan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text:p>
            <text:p text:style-name="common-al">een besluit voor een omgevingsvergunning wordt opgeschort tot 15 mei 2019.</text:p>
            <text:p text:style-name="common-al"/>
            <text:p text:style-name="common-al">
            <text:span text:style-name="nadrukvet">Touwbaan 11</text:span>
          </text:p>
            <text:p text:style-name="common-al">Verbouwen van een pand, activiteit bouw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4 april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common-al">De regionale welstandscommissie vergadert op woensdag 24 april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1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schorten beslistermijn art. 4.15 Awb, verbouwen van een pand, Touwbaan 11,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77</meta:user-defined>
    <meta:user-defined meta:name="OVERHEIDop.GmbID/DC.identifier">gmb-2019-97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B 11</meta:user-defined>
    <meta:user-defined meta:name="OVERHEIDop.woonplaats">Gorinchem</meta:user-defined>
    <meta:user-defined meta:name="OVERHEIDop.straatnaam">Touwb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985 427204</meta:user-defined>
    <meta:user-defined meta:name="OVERHEIDop.versieInformatie"/>
  </office:meta>
</office:document-meta>
</file>