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winkel naar 2 appartementen en plaatsen dakraam aan de voorzijde, Van Karnebeekstraat 9 en 9A (zaaknummer 7141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straat 9 en 9A</text:span> – voor het veranderen van een winkel naar 2 appartementen en het plaatsen van een dakraam aan de voorzijde, verzonden op 18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17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winkel naar 2 appartementen en plaatsen dakraam aan de voorzijde, Van Karnebeekstraat 9 en 9A (zaaknummer 7141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76</meta:user-defined>
    <meta:user-defined meta:name="OVERHEIDop.GmbID/DC.identifier">gmb-2019-97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A 9</meta:user-defined>
    <meta:user-defined meta:name="OVERHEIDop.woonplaats">Zwolle</meta:user-defined>
    <meta:user-defined meta:name="OVERHEIDop.straatnaam">Van Karnebe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24 502538</meta:user-defined>
    <meta:user-defined meta:name="OVERHEIDop.versieInformatie"/>
  </office:meta>
</office:document-meta>
</file>