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leedoorn 2 in Heiloo, het plaatsen van een pergola (WABO1900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717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7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7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Sleedoorn 2 in Heiloo, het plaatsen van een pergola (WABO19006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173</meta:user-defined>
    <meta:user-defined meta:name="OVERHEIDop.GmbID/DC.identifier">gmb-2019-9717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17.55 511694.08</meta:user-defined>
    <meta:user-defined meta:name="OVERHEIDop.versieInformatie"/>
  </office:meta>
</office:document-meta>
</file>