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Helper Oostsingel 36 t/m 40, kadastrale gemeente Helpman; sectie M; percelen 3625, 6796, 8991, 8992, Groningen – realiseren woongebouw (ontvangstdatum 10-04-2019, dossiernummer 2019713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7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7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7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 Helper Oostsingel 36 t/m 40, kadastrale gemeente Helpman; sectie M; percelen 3625, 6796, 8991, 8992, Groningen – realiseren woongebouw (ontvangstdatum 10-04-2019, dossiernummer 2019713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171</meta:user-defined>
    <meta:user-defined meta:name="OVERHEIDop.GmbID/DC.identifier">gmb-2019-97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V 40</meta:user-defined>
    <meta:user-defined meta:name="OVERHEIDop.woonplaats">Groningen</meta:user-defined>
    <meta:user-defined meta:name="OVERHEIDop.straatnaam">Helper Oost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44 580062</meta:user-defined>
    <meta:user-defined meta:name="OVERHEIDop.versieInformatie"/>
  </office:meta>
</office:document-meta>
</file>