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milieubeheer, veranderen van de inrichting,    Franklinweg 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19 is een melding ontvangen in het kader van het "Activiteitenbesluit milieubeheer". Het gaat </text:p>
            <text:p text:style-name="common-al">over het veranderen van de inrichting gelegen aan de Franklinweg 2 te Gorinchem. De verandering betreft het organiseren van muziekevenementen gelegen aan de Franklinweg 2 te Gorinchem. Deze melding is afgehandeld onder zaaknummer Z-19-348722.</text:p>
            <text:p text:style-name="common-al"/>
            <text:p text:style-name="common-al">Indien daaraan behoefte bestaat kunnen, onder verwijzing naar het zaaknummer, inlichtingen worden ingewonnen bij de Omgevingsdienst Zuid-Holland Zuid, tel.nr. 078 - 770 85 85.</text:p>
            <text:p text:style-name="common-al"/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7168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6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6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et milieubeheer, veranderen van de inrichting,    Franklinweg 2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168</meta:user-defined>
    <meta:user-defined meta:name="OVERHEIDop.GmbID/DC.identifier">gmb-2019-97168</meta:user-defined>
    <meta:user-defined meta:name="OVERHEID.TaxonomieBeleidsagenda/OVERHEID.category">Ruimte en infrastructuur | Organisatie en beleid</meta:user-defined>
    <meta:user-defined meta:name="OVERHEIDop.referentienummer">Z-19-3487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7HZ 2</meta:user-defined>
    <meta:user-defined meta:name="OVERHEIDop.woonplaats">Gorinchem</meta:user-defined>
    <meta:user-defined meta:name="OVERHEIDop.straatnaam">Franklinweg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8998 428045</meta:user-defined>
    <meta:user-defined meta:name="OVERHEIDop.versieInformatie"/>
  </office:meta>
</office:document-meta>
</file>