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errein van het perceel Juliana van Stolberglaan 1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6 gewone esdoorns, 1 witte paardenkastanje en 5 bolesdoorns (stamomtrekken 47-113cm) staande op het terrein van het perceel Juliana van Stolberglaan 148</text:p>
            <text:p text:style-name="common-al">De kapactiviteit is aangevraagd in verband met voorgenomen bouwactiviteiten. Meer informatie over het bomenbeleid, kappen en herplanten vindt u op <text:a xlink:href="https://www.denhaag.nl/nl/in-de-stad/natuur-en-milieu/groen-en-bomen/bomen.htm" xlink:type="simple">www.denhaag.nl, pagina Haagse Bomen</text:a>.</text:p>
            <text:p text:style-name="common-al"/>
            <text:p text:style-name="common-al">Ons kenmerk: 201823669</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Haagse Hout</text:p>
              </text:list-item>
            </text:list>
            <text:p text:style-name="tussenkopcur">
            <text:span text:style-name="nadrukvet">Locatie(s)</text:span>
          </text:p>
            <text:p text:style-name="common-al">terrein van het perceel Juliana van Stolberglaan 148</text:p>
            <text:p text:style-name="tussenkopcur">
            <text:span text:style-name="nadrukvet">Datum bekendmaking besluit:</text:span>
          </text:p>
            <text:p text:style-name="common-al">18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7165</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65</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65</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terrein van het perceel Juliana van Stolberglaan 148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165</meta:user-defined>
    <meta:user-defined meta:name="OVERHEIDop.GmbID/DC.identifier">gmb-2019-97165</meta:user-defined>
    <meta:user-defined meta:name="DCTERMS.abstract">Het kappen van 6 gewone esdoorns, 1 witte paardenkastanje en 5 bolesdoorns (stamomtrekken 47-113cm) staande op het terrein van het perceel Juliana van Stolberglaan 148. Deze bekendmaking bevat de activiteit(en): kappen.</meta:user-defined>
    <meta:user-defined meta:name="OVERHEID.TaxonomieBeleidsagenda/OVERHEID.category">Ruimte en infrastructuur | Organisatie en beleid</meta:user-defined>
    <meta:user-defined meta:name="OVERHEIDop.referentienummer">201823669/716579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607235-v1-BM 190417 201823669 Julia...|exb-2019-20009</meta:user-defined>
    <meta:user-defined meta:name="OVERHEID.EPSG28992/DC.spatial">82822.18 455482.6</meta:user-defined>
    <meta:user-defined meta:name="OVERHEIDop.versieInformatie"/>
  </office:meta>
</office:document-meta>
</file>