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ppartement Kerkstraat 15a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april 2019 ontvangen een aanvraag voor een omgevingsvergunning voor het realiseren van een appartement aan de Kerkstraat 15a, 9934 CE te Delfzijl.</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971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ppartement Kerkstraat 15a te Delf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63</meta:user-defined>
    <meta:user-defined meta:name="OVERHEIDop.GmbID/DC.identifier">gmb-2019-97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CE 15a</meta:user-defined>
    <meta:user-defined meta:name="OVERHEIDop.woonplaats">Delfzijl</meta:user-defined>
    <meta:user-defined meta:name="OVERHEIDop.straatnaam">Kerkstraa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7489 594819</meta:user-defined>
    <meta:user-defined meta:name="OVERHEIDop.versieInformatie"/>
  </office:meta>
</office:document-meta>
</file>