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Drank- en Horecawetvergunning Laan 2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737</text:span>
          </text:p>
            <text:p text:style-name="common-al">Op 28 maart 2019 heeft de gemeente een aanvraag Drank- en Horecawetvergunning ontvangen voor de locatie Laan 20 in Nunspeet.</text:p>
            <text:p text:style-name="common-al">De aanvraag betreft het uitoefenen van horecabedrijf Gasterij De Kromsteert.</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7161</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161</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161</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ontvangst aanvraag Drank- en Horecawetvergunning Laan 20 in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161</meta:user-defined>
    <meta:user-defined meta:name="OVERHEIDop.GmbID/DC.identifier">gmb-2019-971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1JA 18</meta:user-defined>
    <meta:user-defined meta:name="OVERHEIDgvop.Informatietype/DC.type">Beschikkingen | aanvraag</meta:user-defined>
    <meta:user-defined meta:name="OVERHEID.Gemeente/OVERHEID.authority">Nunspeet</meta:user-defined>
    <meta:user-defined meta:name="OVERHEID.Gemeente/DCTERMS.publisher">Nunspeet</meta:user-defined>
    <meta:user-defined meta:name="OVERHEID.EPSG28992/DC.spatial">182217 487792</meta:user-defined>
    <meta:user-defined meta:name="OVERHEIDop.versieInformatie"/>
  </office:meta>
</office:document-meta>
</file>