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veranderen van een inrichting, zijnde een theater,    Boerenstraat 11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is een melding ontvangen in het kader van het "Activiteitenbesluit milieubeheer". Het gaat over </text:p>
            <text:p text:style-name="common-al">het veranderen van een inrichting, zijnde een theater, gelegen aan de Boerenstraat 11b te Gorinchem. Deze melding is afgehandeld onder zaaknummer Z-18-332684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/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6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6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, veranderen van een inrichting, zijnde een theater,    Boerenstraat 11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60</meta:user-defined>
    <meta:user-defined meta:name="OVERHEIDop.GmbID/DC.identifier">gmb-2019-97160</meta:user-defined>
    <meta:user-defined meta:name="OVERHEID.TaxonomieBeleidsagenda/OVERHEID.category">Ruimte en infrastructuur | Organisatie en beleid</meta:user-defined>
    <meta:user-defined meta:name="OVERHEIDop.referentienummer">Z-18-332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GA 11b</meta:user-defined>
    <meta:user-defined meta:name="OVERHEIDop.woonplaats">Gorinchem</meta:user-defined>
    <meta:user-defined meta:name="OVERHEIDop.straatnaam">Boeren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16 426752</meta:user-defined>
    <meta:user-defined meta:name="OVERHEIDop.versieInformatie"/>
  </office:meta>
</office:document-meta>
</file>