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sectie E 8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sectie E 855) te Venlo</text:span>
            </text:span>
          </text:p>
            <text:p text:style-name="common-al">Voor het oprichten van een woning en garage</text:p>
            <text:p text:style-name="common-al">Ontvangen op 12 april 2019</text:p>
            <text:p text:style-name="common-al">Kenmerk 14675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15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5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5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stweg (sectie E 85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59</meta:user-defined>
    <meta:user-defined meta:name="OVERHEIDop.GmbID/DC.identifier">gmb-2019-9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66.42 375420.09</meta:user-defined>
    <meta:user-defined meta:name="OVERHEIDop.versieInformatie"/>
  </office:meta>
</office:document-meta>
</file>