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2 onder 1 kap woning met bijgebouwen, 10-4-2019 - Het Gement 5 6626 B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1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2 onder 1 kap woning met bijgebouwen, 10-4-2019 - Het Gement 5 6626 BR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56</meta:user-defined>
    <meta:user-defined meta:name="OVERHEIDop.GmbID/DC.identifier">gmb-2019-97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R 5</meta:user-defined>
    <meta:user-defined meta:name="OVERHEIDop.woonplaats">Alphen</meta:user-defined>
    <meta:user-defined meta:name="OVERHEIDop.straatnaam">Het Gemen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37 425916</meta:user-defined>
    <meta:user-defined meta:name="OVERHEIDop.versieInformatie"/>
  </office:meta>
</office:document-meta>
</file>