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7, 2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Metaalbewerking JDK B.V.</text:p>
            <text:p text:style-name="common-al">Op 16 augustus 2018 is een melding in het kader van het Activiteitenbesluit ontvangen van Metaalbewerking JDK B.V. gelegen aan Zuidweg 35 in Krabbendijke. </text:p>
            <text:p text:style-name="common-al">Het betreft een melding voor het plaatsen van diverse metaalbewerkingsmachines en de opslag van gasflessen.</text:p>
            <text:p text:style-name="common-al">De melding is geregistreerd onder nummer M-ACT180424.</text:p>
            <text:p text:style-name="common-al">Indien daaraan behoefte bestaat kunnen inlichtingen worden ingewonnen bij Mattheij, T. medewerker van RUD Zeeland, tel. +31 (0)6 51208096 of 0115-745100.</text:p>
            <text:p text:style-name="common-al"/>
            <text:p text:style-name="common-al">Melding Activiteitenbesluit van Royal Peppers.</text:p>
            <text:p text:style-name="common-al">Op 8 april 2019 is een melding in het kader van het Activiteitenbesluit ontvangen van Royal Peppers. gelegen aan Nieuwe Dwarsweg 7 in Rilland. </text:p>
            <text:p text:style-name="common-al">Het betreft een melding voor het veranderen van sorteerwerkzaamheden.</text:p>
            <text:p text:style-name="common-al">De melding is geregistreerd onder nummer M-ACT190173.</text:p>
            <text:p text:style-name="common-al">Indien daaraan behoefte bestaat kunnen inlichtingen worden ingewonnen bij Mulders, C.L.P.M. medewerker van RUD Zeeland, tel. +31 (0)6 51205993 of 0115-745100.</text:p>
            <text:p text:style-name="common-al"/>
            <text:p text:style-name="common-al">Melding Activiteitenbesluit van Firma Nijssen Yerseke</text:p>
            <text:p text:style-name="common-al">Op 2 april 2019 is een melding in het kader van het Activiteitenbesluit ontvangen van Firma Nijssen Yerseke gelegen aan Akkerseweg 4a in Yerseke. </text:p>
            <text:p text:style-name="common-al">Het betreft een melding voor veranderen van het bedrijf.</text:p>
            <text:p text:style-name="common-al">De melding is geregistreerd onder nummer M-ACT190160.</text:p>
            <text:p text:style-name="common-al">Indien daaraan behoefte bestaat kunnen inlichtingen worden ingewonnen bij Loos, R.A.M. medewerker van RUD Zeeland, tel. +31 (0)6 51204154. </text:p>
            <text:p text:style-name="common-al"/>
            <text:p text:style-name="common-al">Melding Activiteitenbesluit van Agri Groffen N.V.</text:p>
            <text:p text:style-name="common-al">Op 14 januari 2019 is een melding in het kader van het Activiteitenbesluit ontvangen van Agri Groffen N.V. gelegen aan Lindeweg 4 in Rilland. </text:p>
            <text:p text:style-name="common-al">Het betreft een melding voor een naamswijziging van het bedrijf en daarnaast het ’s winters stallen van landbouwvoertuigen.</text:p>
            <text:p text:style-name="common-al">De melding is geregistreerd onder nummer M-ACT190028.</text:p>
            <text:p text:style-name="common-al">Indien daaraan behoefte bestaat kunnen inlichtingen worden ingewonnen bij Mattheij, T. medewerker van RUD Zeeland, tel. +31 (0)6 51208096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715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5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5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17, 2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50</meta:user-defined>
    <meta:user-defined meta:name="OVERHEIDop.GmbID/DC.identifier">gmb-2019-97150</meta:user-defined>
    <meta:user-defined meta:name="OVERHEID.TaxonomieBeleidsagenda/OVERHEID.category">Natuur en milieu | Organisatie en beleid</meta:user-defined>
    <meta:user-defined meta:name="OVERHEIDop.referentienummer">19.007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NL 35</meta:user-defined>
    <meta:user-defined meta:name="OVERHEIDop.woonplaats">Krabbendijke</meta:user-defined>
    <meta:user-defined meta:name="OVERHEIDop.straatnaam">Zuidweg</meta:user-defined>
    <meta:user-defined meta:name="OVERHEID.PostcodeHuisnummer/OVERHEIDop.postcodeHuisnummer">4411TG 7</meta:user-defined>
    <meta:user-defined meta:name="OVERHEIDop.woonplaats">Rilland</meta:user-defined>
    <meta:user-defined meta:name="OVERHEIDop.straatnaam">Nieuwe Dwarsweg</meta:user-defined>
    <meta:user-defined meta:name="OVERHEID.PostcodeHuisnummer/OVERHEIDop.postcodeHuisnummer">4401PH 4a</meta:user-defined>
    <meta:user-defined meta:name="OVERHEIDop.woonplaats">Yerseke</meta:user-defined>
    <meta:user-defined meta:name="OVERHEIDop.straatnaam">Akkerseweg</meta:user-defined>
    <meta:user-defined meta:name="OVERHEID.PostcodeHuisnummer/OVERHEIDop.postcodeHuisnummer">4411SB 4</meta:user-defined>
    <meta:user-defined meta:name="OVERHEIDop.straatnaam">Lind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144 382272</meta:user-defined>
    <meta:user-defined meta:name="OVERHEID.EPSG28992/DC.spatial">72582 383492</meta:user-defined>
    <meta:user-defined meta:name="OVERHEID.EPSG28992/DC.spatial">60543 391424</meta:user-defined>
    <meta:user-defined meta:name="OVERHEID.EPSG28992/DC.spatial">71867 382691</meta:user-defined>
    <meta:user-defined meta:name="OVERHEIDop.versieInformatie"/>
  </office:meta>
</office:document-meta>
</file>