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ren Aanwijzingsbesluit parkeerbelastingen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9 april 2019 het Aanwijzingsbesluit parkeerbelastingen 2019 hebben vastgesteld.</text:p>
            <text:p text:style-name="al"/>
            <text:p text:style-name="al">
            <text:span text:style-name="nadrukvet">Inwerkingtreding</text:span>
          </text:p>
            <text:p text:style-name="al">Het aanwijzingsbesluit wordt van kracht met ingang van 1 juni 2019.</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
            <text:p text:style-name="al">Burgemeester en wethouders van Breda,</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 </text:span>
            </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Emmastraat</text:p>
                <text:p text:style-name="al">Meerten Verhoffstraat </text:p>
                <text:p text:style-name="al">Menno van Coehoornstraat</text:p>
                <text:p text:style-name="al"> Spoorstraat (inclusief parkeerterrein Spoorstraat) </text:p>
                <text:p text:style-name="al">Stationsplein</text:p>
                <text:p text:style-name="al"> Stationsweg </text:p>
                <text:p text:style-name="al">Terheijdenstraat (1 t/m 25 oneven)</text:p>
                <text:p text:style-name="al"> 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Claudius Prinsenlaa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 Poort van Schoenmakers</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onkvaart</text:p>
                <text:p text:style-name="al">Fellenoordstraat (even huisnummers)</text:p>
                <text:p text:style-name="al">Gasthuisstraat</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6 Wilhelminastraat e.o.</text:span>
            </text:p>
                <text:p text:style-name="al">Boeimeersingel (huisnummers 1 t/m 5 oneven)</text:p>
                <text:p text:style-name="al">Parkstraat</text:p>
                <text:p text:style-name="al">Vijverstraat</text:p>
                <text:p text:style-name="al">Wilhelminapark (huisnummers 1 t/m 21 oneven)</text:p>
                <text:p text:style-name="al">Wilhelminasingel (huisnummers 1 t/m 16 even en oneven)</text:p>
                <text:p text:style-name="al">Wilhelmina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van Marksingel tot aan Irenestraat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tot aan de splitsing met de Hertog Janlaan</text:p>
                <text:p text:style-name="al"> huisnummers 1 t/m 4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Eksterstraat</text:p>
                <text:p text:style-name="al">Fazantstraat</text:p>
                <text:p text:style-name="al">Groenlingstraat</text:p>
                <text:p text:style-name="al">Industriekade</text:p>
                <text:p text:style-name="al">Kalkoenstraat</text:p>
                <text:p text:style-name="al">Kanariestraat</text:p>
                <text:p text:style-name="al">Kievitstraat (huisnummers 1a t/m 17 oneven en 2 t/m 42 even en 54, 58, 60, 62 en 62A) Koekoekstraat</text:p>
                <text:p text:style-name="al">Kwartelstraat</text:p>
                <text:p text:style-name="al">Lachappellestraat (2 t/m 12a even en oneven)</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 (huisnummers t/m 155 oneven en t/m 156A even)</text:p>
                <text:p text:style-name="al">Speelhuisplein</text:p>
                <text:p text:style-name="al">Stationslaan (1 t/m 87)</text:p>
                <text:p text:style-name="al">Terheijdenseweg (huisnummers 5 t/m 95 oneven en 68 t/m 196 even)</text:p>
                <text:p text:style-name="al">Van Voorst tot Voorststraat</text:p>
                <text:p text:style-name="al">Van Rijckevorselstraat</text:p>
                <text:p text:style-name="al">Veestraat</text:p>
                <text:p text:style-name="al">Vinkstraat</text:p>
                <text:p text:style-name="al">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p text:style-name="al">
              <text:span text:style-name="nadrukvet">Buitengebied</text:span>
            </text:p>
                <text:p text:style-name="al">Etnastraat</text:p>
                <text:p text:style-name="al">Gasthuisvelden (straat)</text:p>
                <text:p text:style-name="al">Ginnekenmarkt</text:p>
                <text:p text:style-name="al">Ginnekenweg</text:p>
                <text:p text:style-name="al">Tramsingel</text:p>
                <text:p text:style-name="al">Viandenlaan</text:p>
                <text:p text:style-name="al">Weerijssingel (parkeerterrein)</text:p>
                <text:p text:style-name="al">Moerstraat (parkeerterreinen)</text:p>
                <text:p text:style-name="al">Rijsbergsebaan (parkeerterreinen)</text:p>
                <text:p text:style-name="al"/>
              </text:list-item>
              <text:list-item text:style-override="id1-3-2-2-1-3">
                <text:number>1.2</text:number>
                <text:p text:style-name="al">De aanwijzing is op de volgende dagen en tijdstippen van kracht:</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Overige gebieden:</text:span>
            </text:p>
                <text:p text:style-name="al">Maandag tot en met zaterdag van 09.00 tot 22.00 uur</text:p>
                <text:p text:style-name="al">Koopzondag van 12.00 tot 18.00 uur</text:p>
                <text:p text:style-name="al"/>
                <text:p text:style-name="al">
              <text:span text:style-name="nadrukvet">Moerstraat en Rijsbergsebaan</text:span>
            </text:p>
                <text:p text:style-name="al">De aanwijzing geldt voor de maanden mei tot en met september voor de plaatsen aan de Moerstraat en Rijsbergsebaan: maandag tot en met zondag van 09.00 tot 18.00 uur.</text:p>
                <text:p text:style-name="al"/>
              </text:list-item>
              <text:list-item text:style-override="id1-3-2-2-1-4">
                <text:number>1.3</text:number>
                <text:p text:style-name="al">Wijze waarop moet worden betaald alvorens op de bij artikel 1 genoemde plaatsen mag worden geparkeerd:</text:p>
                <text:p text:style-name="al"/>
              </text:list-item>
              <text:list-item text:style-override="id1-3-2-2-1-5">
                <text:number>1.3.1</text:number>
                <text:p text:style-name="al">Terstond bij de aanvang van parkeren bij een parkeerautomaat dient de verschuldigde parkeerbelasting te worden voldaan. Dit gebeurt op één van de volgende manieren:</text:p>
                <text:list text:style-name="id1-3-2-2-1-5-3">
                  <text:list-item text:style-override="id1-3-2-2-1-5-3-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5-3-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13.</text:p>
                  </text:list-item>
                  <text:list-item text:style-override="id1-3-2-2-1-5-3-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item text:style-override="id1-3-2-2-1-6">
                <text:number> 1.3.2 </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p text:style-name="al"/>
              </text:list-item>
              <text:list-item text:style-override="id1-3-2-2-1-7">
                <text:number> 1.3.3 </text:number>
                <text:p text:style-name="al">Terstond bij de aanvang van parkeren op de parkeerterreinen de Moerstraat en Rijsbergsebaan dient de verschuldigde parkeerbelasting te worden voldaan door middel van contante betaling.</text:p>
                <text:p text:style-name="al"/>
              </text:list-item>
              <text:list-item text:style-override="id1-3-2-2-1-8">
                <text:number> 1.4 </text:number>
                <text:p text:style-name="al">De plaatsen waar mag worden geparkeerd met een vergunning als bedoeld in artikel 2 onderdeel b, van de Verordening Parkeerbelastingen Breda 2013 zijn opgenomen in het <text:span text:style-name="nadrukvet">‘Aanwijzingsbesluit Parkeren 2019</text:span>.</text:p>
                <text:p text:style-name="al"/>
              </text:list-item>
              <text:list-item text:style-override="id1-3-2-2-1-9">
                <text:number> 1.5 </text:number>
                <text:p text:style-name="al">De navolgende plaats is op grond van artikel 8,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op 1 juni 2019. </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2.3</text:number>
                <text:p text:style-name="al">Dit besluit wordt aangehaald als: ‘’Aanwijzingsbesluit parkeerbelastingen 2019’’.</text:p>
                <text:p text:style-name="al"/>
              </text:list-item>
            </text:list>
            <text:p text:style-name="al"/>
          </text:section>
        </text:section>
        <text:section text:name="regeling-sluiting_id1-3-2-3" text:style-name="regeling-sluiting">
          <text:section text:name="ondertekening_id1-3-2-3-1">
            <text:p><text:span text:style-name="functie">Aldus besloten in Breda, 9 april 2019,</text:span></text:p>
          </text:section>
          <text:section text:name="ondertekening_id1-3-2-3-2">
            <text:p><text:span text:style-name="functie"/></text:p>
            <text:p><text:span text:style-name="functie"/></text:p>
            <text:p><text:span text:style-name="functie"/></text:p>
            <text:p><text:span text:style-name="functie">Burgemeester en wethouders van Breda,</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14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parkeren Aanwijzingsbesluit parkeer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49</meta:user-defined>
    <meta:user-defined meta:name="OVERHEIDop.GmbID/DC.identifier">gmb-2019-9714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Breda</meta:user-defined>
    <meta:user-defined meta:name="DC.source">artikel 225 van de Gemeentewet;1.0:c:BWBR0005416&amp;artikel=225&amp;g=2019-01-01</meta:user-defined>
    <meta:user-defined meta:name="DC.source">;http://decentrale.regelgeving.overheid.nl/cvdr/xhtmloutput/Historie/Breda/CVDR406644/CVDR406644_1.html</meta:user-defined>
    <meta:user-defined meta:name="DC.source">;http://decentrale.regelgeving.overheid.nl/cvdr/xhtmloutput/Historie/Breda/CVDR617167/CVDR617167_1.html</meta:user-defined>
    <meta:user-defined meta:name="OVERHEIDop.referentienummer">2019-2364</meta:user-defined>
    <meta:user-defined meta:name="DCTERMS.alternative">Aanwijzingsbesluit parkeerbelastingen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6-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3534_1</meta:user-defined>
    <meta:user-defined meta:name="OVERHEIDop.versieInformatie"/>
  </office:meta>
</office:document-meta>
</file>