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Eyssoniusplein 7 en 9, kadastraal bekend, sectie A, perceelsnummer 8550, Groningen – oprichten 8 hofwoningen (ontvangstdatum 10-04-2019, dossiernummer 201971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Eyssoniusplein 7 en 9, kadastraal bekend, sectie A, perceelsnummer 8550, Groningen – oprichten 8 hofwoningen (ontvangstdatum 10-04-2019, dossiernummer 2019713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48</meta:user-defined>
    <meta:user-defined meta:name="OVERHEIDop.GmbID/DC.identifier">gmb-2019-9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D 9a 2</meta:user-defined>
    <meta:user-defined meta:name="OVERHEIDop.woonplaats">Groningen</meta:user-defined>
    <meta:user-defined meta:name="OVERHEIDop.straatnaam">Eyssoniu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8 582855</meta:user-defined>
    <meta:user-defined meta:name="OVERHEIDop.versieInformatie"/>
  </office:meta>
</office:document-meta>
</file>