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pand tot winkel met 3 woningen, Langendijk 20, 4201 C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Langendijk 20, 4201 CH</text:span>
          </text:p>
            <text:p text:style-name="common-al">het verbouwen van een pand tot winkel met 3 woningen, activiteit bouwen, activiteit afwijken bestemmingsplan AMvB,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april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text:span>  </text:p>
            <text:p text:style-name="last-al">De regionale welstandscommissie vergadert op woensdag 24 april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14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4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4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bouwen van een pand tot winkel met 3 woningen, Langendijk 20, 4201 C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45</meta:user-defined>
    <meta:user-defined meta:name="OVERHEIDop.GmbID/DC.identifier">gmb-2019-97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H 20</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68 426866</meta:user-defined>
    <meta:user-defined meta:name="OVERHEIDop.versieInformatie"/>
  </office:meta>
</office:document-meta>
</file>