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Roll-Over Bronckhorst op 24 mei 2019 met start- en eindpunt bij FC Zutphen Meijerinkpad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6 april 2019 is een evenementenvergunning verleend Roll-Over Bronckhorst op 24 mei 2019 met start- en eindpunt bij FC Zutphen Meijerinkpad 1 in Zutphen.</text:p>
            <text:p text:style-name="common-al">De vergunning geldt voor het afleggen van een route voor recreanten met rolstoel en voor hun duwers, het laten horen van versterkte muziek bij het start- en eindpunt en het inzetten van verkeersregelaars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april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714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4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4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Roll-Over Bronckhorst op 24 mei 2019 met start- en eindpunt bij FC Zutphen Meijerinkpad 1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7143</meta:user-defined>
    <meta:user-defined meta:name="OVERHEIDop.GmbID/DC.identifier">gmb-2019-971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</meta:user-defined>
    <meta:user-defined meta:name="OVERHEIDop.woonplaats">Zutphen</meta:user-defined>
    <meta:user-defined meta:name="OVERHEIDop.straatnaam">Meijerinkpad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731 459544</meta:user-defined>
    <meta:user-defined meta:name="OVERHEIDop.versieInformatie"/>
  </office:meta>
</office:document-meta>
</file>