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bouwen van een pand tot winkel met 2 appartementen (tbv kamerverhuur), Langendijk 1a, 4201 C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Langendijk 1a, 4201 CE</text:span>
          </text:p>
            <text:p text:style-name="common-al">het verbouwen van een pand tot winkel met 2 appartementen (tbv kamerverhuur),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april 2019. Voor meer informatie over de te behandelen plannen of het bijwonen van de vergadering kunt u contact opnemen met de secretaris van de welstandscommissie, dhr. H. van Vliet, telefoon (0183) 65 96 76. </text:p>
            <text:p text:style-name="common-al"/>
            <text:p text:style-name="common-al">
            <text:span text:style-name="nadrukvet">Regionale welstandscommissie</text:span>  </text:p>
            <text:p text:style-name="last-al">De regionale welstandscommissie vergadert op woensdag 24 april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714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4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4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verbouwen van een pand tot winkel met 2 appartementen (tbv kamerverhuur), Langendijk 1a, 4201 CE,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142</meta:user-defined>
    <meta:user-defined meta:name="OVERHEIDop.GmbID/DC.identifier">gmb-2019-97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E 1a</meta:user-defined>
    <meta:user-defined meta:name="OVERHEIDop.woonplaats">Gorinchem</meta:user-defined>
    <meta:user-defined meta:name="OVERHEIDop.straatnaam">Langendij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686 426897</meta:user-defined>
    <meta:user-defined meta:name="OVERHEIDop.versieInformatie"/>
  </office:meta>
</office:document-meta>
</file>