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aanleggen van een in- uitrit, 3-4-2019 - Trambaan 41 6658 A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14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aanleggen van een in- uitrit, 3-4-2019 - Trambaan 41 6658 A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41</meta:user-defined>
    <meta:user-defined meta:name="OVERHEIDop.GmbID/DC.identifier">gmb-2019-97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B 41</meta:user-defined>
    <meta:user-defined meta:name="OVERHEIDop.woonplaats">Beneden-Leeuw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64 432855</meta:user-defined>
    <meta:user-defined meta:name="OVERHEIDop.versieInformatie"/>
  </office:meta>
</office:document-meta>
</file>