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naloge documenten van het Bouwarchief 1900-2010 3 jaar eerder vernietigd (2019-139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p 16 april 2019 besloten dat:</text:p>
            <text:list text:style-name="id1-3-2-1-1-3">
              <text:list-item text:style-override="id1-3-2-1-1-3-1">
                <text:number>•</text:number>
                <text:p text:style-name="al">het Besluit Vervanging bouwarchief 1900 - 2010 van 1 augustus 2017 op één onderdeel wordt aangepast;</text:p>
              </text:list-item>
              <text:list-item text:style-override="id1-3-2-1-1-3-2">
                <text:number>•</text:number>
                <text:p text:style-name="al">de oorspronkelijk analoge documenten drie jaar eerder worden vernietigd, in 2019 in plaats van 2021.</text:p>
              </text:list-item>
            </text:list>
            <text:p text:style-name="common-al"/>
            <text:p text:style-name="common-al">
            <text:span text:style-name="nadrukvet">Bezwaar</text:span>
          </text:p>
            <text:p text:style-name="common-al">Tegen dit besluit bestaat voor belanghebbenden de mogelijkheid schriftelijk bezwaar in te dienen binnen 6 weken na datum van deze bekendmaking. Een gemotiveerd bezwaarschrift o.v.v. nummer 2019-139984 moet worden gericht aan het college van burgemeester en wethouders, Postbus 17, 7240 AA Lochem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terecht bij de afdeling Financiën en Facilitair, Hanzeweg 8 in Lochem, telefoon 0573-289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713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3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3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aloge documenten van het Bouwarchief 1900-2010 3 jaar eerder vernietigd (2019-1399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137</meta:user-defined>
    <meta:user-defined meta:name="OVERHEIDop.GmbID/DC.identifier">gmb-2019-97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R 8</meta:user-defined>
    <meta:user-defined meta:name="OVERHEIDop.woonplaats">Lochem</meta:user-defined>
    <meta:user-defined meta:name="OVERHEIDop.straatnaam">Hanz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70 464621</meta:user-defined>
    <meta:user-defined meta:name="OVERHEIDop.versieInformatie"/>
  </office:meta>
</office:document-meta>
</file>