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ning voor het aanpassen van een in- uitrit, 3-4-2019 - Hoflaan 3 6627 AR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13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13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ning voor het aanpassen van een in- uitrit, 3-4-2019 - Hoflaan 3 6627 AR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133</meta:user-defined>
    <meta:user-defined meta:name="OVERHEIDop.GmbID/DC.identifier">gmb-2019-97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R 13</meta:user-defined>
    <meta:user-defined meta:name="OVERHEIDop.woonplaats">Maasbommel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11 425913</meta:user-defined>
    <meta:user-defined meta:name="OVERHEIDop.versieInformatie"/>
  </office:meta>
</office:document-meta>
</file>