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Draagkrachtberekening Bijzondere Bijstand gemeente Den Helder 2019</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
            <text:p text:style-name="al">Gelet op de hem toekomende bevoegdheid;</text:p>
            <text:p text:style-name="al"/>
            <text:p text:style-name="al">
            <text:span text:style-name="nadrukvet">Besluit:</text:span>
          </text:p>
            <text:p text:style-name="al">Vast te stellen de navolgende Beleidsregel Draagkrachtberekening Bijzondere Bijstand;</text:p>
            <text:p text:style-name="al">In te trekken het besluit van 4 september 2018 tot vaststelling van de beleidsregel “Draagkrachtberekening Bijzondere Bijstand”.</text:p>
            <text:p text:style-name="al"/>
            <text:p text:style-name="al">
            <text:span text:style-name="nadrukvet">Algemeen</text:span>
          </text:p>
            <text:p text:style-name="al">Een alleenstaande of een gezin heeft recht op bijzondere bijstand voor zover de alleenstaande of het gezin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voor zover dit meer bedraagt dan de bijstandsnorm. De middelen zoals opgenomen in artikel 31, tweede lid, en artikel 34, tweede lid, van de Participatiewet worden hierbij buiten beschouwing gelaten. </text:p>
            <text:p text:style-name="al"/>
            <text:p text:style-name="al">Het kan voorkomen dat een inwoner is opgenomen in een inrichting, met een indicatie op grond van de Wet langdurige zorg (Wlz). Er moet dan een eigen bijdrage betaald worden via het Centraal Administratiekantoor (CAK). Omdat sprake is van lagere kosten van het bestaan, is de norm “verblijf in inrichting” van toepassing. Binnen de opname blijkt een aantal inwoners in staat te zijn om, al dan niet onder begeleiding, een aantal (huishoudelijke) taken zelf te kunnen uitvoeren. Gedacht kan worden aan het zelf kopen en bereiden van een maaltijd of het zelfstandig voeren van telefoongesprekken. Er zijn meer voorbeelden denkbaar. Door bepaalde taken zelf te doen wordt de zelfredzaamheid en het meedoen in de maatschappij versterkt. Deze inwoners ontvangen dan een bedrag terug (voedings- en/of telefoongeld). Deze gelden dienen niet als middel te worden aangemerkt en dus vrijgelaten worden. </text:p>
            <text:p text:style-name="al">In deze beleidsregel wordt hierin voorzien.</text:p>
            <text:p text:style-name="al">In onderliggende beleidsregel wordt vastgesteld welke middelen in aanmerking genomen worden als draagkracht en de duur van de draagkrachtperiode. </text:p>
            <text:p text:style-name="al"/>
          </text:section>
        </text:section>
        <text:section text:name="regeling-tekst_id1-3-2-2" text:style-name="regeling-tekst">
          <text:section text:name="hoofdstuk_id1-3-2-2-1" text:style-name="hoofdstuk">
            <text:p text:style-name="artikel_kop_titel"><text:span text:style-name="label">Gemeentelijk beleid</text:span> </text:p>
            <text:section text:name="artikel_id1-3-2-2-1-2" text:style-name="artikel">
              <text:p text:style-name="artikel_kop_titel"><text:span text:style-name="artikel_kop_label">Artikel</text:span> <text:span text:style-name="artikel_kop_nr">1.</text:span> Vaststelling draagkracht </text:p>
              <text:list text:style-name="id1-3-2-2-1-2-2">
                <text:list-item text:style-override="id1-3-2-2-1-2-2">
                  <text:number>1.</text:number>
                  <text:p text:style-name="al">Er is geen sprake van draagkracht wanneer het vastgestelde inkomen, met in achtneming van het gestelde in artikel 2 en 3, minder bedraagt dan 120% van de van toepassing zijnde bijstandsnorm met uitzondering van artikel 22a van de Participatiewet.</text:p>
                </text:list-item>
                <text:list-item text:style-override="id1-3-2-2-1-2-3">
                  <text:number>2.</text:number>
                  <text:p text:style-name="al">Er is geen sprake van draagkracht indien het feitelijk beschikbare inkomen vanwege een schuldsaneringstraject op grond van de WSNP of vanwege een minnelijk traject op basis van de Wet Gemeentelijke Schuldhulpverlening of vanwege een executoriaal beslag minder bedraagt dan de relevante bijstandsnorm.</text:p>
                </text:list-item>
                <text:list-item text:style-override="id1-3-2-2-1-2-4">
                  <text:number>3.</text:number>
                  <text:p text:style-name="al">Indien het vastgestelde inkomen 120% van de van toepassing zijnde bijstandsnorm overschrijdt, wordt de draagkracht vastgesteld op 50% van het bedrag van de overschrijding.</text:p>
                </text:list-item>
                <text:list-item text:style-override="id1-3-2-2-1-2-5">
                  <text:number>4.</text:number>
                  <text:p text:style-name="al">De draagkracht wordt incidenteel of periodiek verrekend met de verstrekking(en). </text:p>
                </text:list-item>
                <text:list-item text:style-override="id1-3-2-2-1-2-6">
                  <text:number>5.</text:number>
                  <text:p text:style-name="al">De draagkracht kan worden herzien als wijziging van de omstandigheden daartoe aanleiding geeft. </text:p>
                </text:list-item>
              </text:list>
            </text:section>
            <text:section text:name="artikel_id1-3-2-2-1-3" text:style-name="artikel">
              <text:p text:style-name="artikel_kop_titel"><text:span text:style-name="artikel_kop_label">Artikel</text:span> <text:span text:style-name="artikel_kop_nr">2.</text:span> Middelen</text:p>
              <text:list text:style-name="id1-3-2-2-1-3-2">
                <text:list-item text:style-override="id1-3-2-2-1-3-2">
                  <text:number>1.</text:number>
                  <text:p text:style-name="al">Bij de vaststelling van de draagkracht wordt uitgegaan van: </text:p>
                  <text:list text:style-name="id1-3-2-2-1-3-2-3">
                    <text:list-item text:style-override="id1-3-2-2-1-3-2-3-1">
                      <text:number>a.</text:number>
                      <text:p text:style-name="al">het inkomen van de maand waarin de aanvraag is ingediend, tenzij er sprake is van wisselende inkomsten. In dat geval wordt uitgegaan van het gemiddelde inkomen van de drie maanden voorafgaand aan de maand waarin de aanvraag is ingediend; Indien nodig wordt deze periode verlengd tot twaalf maanden.</text:p>
                    </text:list-item>
                    <text:list-item text:style-override="id1-3-2-2-1-3-2-3-2">
                      <text:number>b.</text:number>
                      <text:p text:style-name="al">het vermogen op de datum waarop de aanvraag is ingediend.</text:p>
                    </text:list-item>
                  </text:list>
                </text:list-item>
                <text:list-item text:style-override="id1-3-2-2-1-3-3">
                  <text:number>2.</text:number>
                  <text:p text:style-name="al">Bij de berekening van het inkomen wordt rekening gehouden met het volgende:</text:p>
                  <text:list text:style-name="id1-3-2-2-1-3-3-3">
                    <text:list-item text:style-override="id1-3-2-2-1-3-3-3-1">
                      <text:number>a.</text:number>
                      <text:p text:style-name="al">het bedrag van particuliere oudedagsvoorziening als bedoeld in artikel 33, vijfde lid, van de Participatiewet;</text:p>
                    </text:list-item>
                    <text:list-item text:style-override="id1-3-2-2-1-3-3-3-2">
                      <text:number>b.</text:number>
                      <text:p text:style-name="al">het voor rekening van belanghebbende blijvende verschil tussen de maximale zorgtoeslag en de zorgtoeslag die betrokkene daadwerkelijk ontvangt;</text:p>
                    </text:list-item>
                    <text:list-item text:style-override="id1-3-2-2-1-3-3-3-3">
                      <text:number>c.</text:number>
                      <text:p text:style-name="al">de ten laste van belanghebbende blijvende kosten van verpleging of verzorging in een inrichting;</text:p>
                    </text:list-item>
                    <text:list-item text:style-override="id1-3-2-2-1-3-3-3-4">
                      <text:number>d.</text:number>
                      <text:p text:style-name="al">buitengewone uitgaven.</text:p>
                    </text:list-item>
                  </text:list>
                </text:list-item>
                <text:list-item text:style-override="id1-3-2-2-1-3-4">
                  <text:number>3.</text:number>
                  <text:p text:style-name="al">Bij overschrijding van de van toepassing zijnde vermogensgrens zoals opgenomen in artikel 34 van de Participatiewet, wordt het meerdere van het vermogen volledig aangemerkt als draagkracht.</text:p>
                </text:list-item>
                <text:list-item text:style-override="id1-3-2-2-1-3-5">
                  <text:number>4.</text:number>
                  <text:p text:style-name="al">Als sprake is van een Wlz-geïndiceerde opname en terug ontvangst van een voedings- of andersoortig budget, omdat de belanghebbende zelf boodschappen doet, kookt of anderszins, dan wordt dit bedrag/budget niet als middel gezien en dus vrijgelaten.</text:p>
                </text:list-item>
              </text:list>
            </text:section>
            <text:section text:name="artikel_id1-3-2-2-1-4" text:style-name="artikel">
              <text:p text:style-name="artikel_kop_titel"><text:span text:style-name="artikel_kop_label">Artikel</text:span> <text:span text:style-name="artikel_kop_nr">3.</text:span> Buitengewone uitgaven</text:p>
              <text:p text:style-name="al">Als buitengewone uitgaven als bedoeld in artikel 2, tweede lid, onder d worden, voor zover hiervoor geen bijstand, toeslagen of andere vergoedingen worden verstrekt, aangemerkt:</text:p>
              <text:list text:style-name="id1-3-2-2-1-4-3">
                <text:list-item text:style-override="id1-3-2-2-1-4-3">
                  <text:number>a.</text:number>
                  <text:p text:style-name="al">de ten laste van de belanghebbende blijvende woonkosten tot een maximum waarbij rekening wordt gehouden met de normhuur;</text:p>
                </text:list-item>
                <text:list-item text:style-override="id1-3-2-2-1-4-4">
                  <text:number>b.</text:number>
                  <text:p text:style-name="al">de lasten van de door belanghebbende bewoonde woning in eigendom met in achtneming van het bepaalde in beleidsregel “Bijstandsverlening bij eigen woningbezit”;</text:p>
                </text:list-item>
                <text:list-item text:style-override="id1-3-2-2-1-4-5">
                  <text:number>c.</text:number>
                  <text:p text:style-name="al">de betalingen voor levensonderhoud ten behoeve van de niet in het gezinsverband van de belanghebbende levende echtgenoot en kinderen tot 21 jaar, evenals de verschuldigde betalingen onder aftrek van het belastingvoordeel ten behoeve van de gewezen echtgenoot;</text:p>
                </text:list-item>
                <text:list-item text:style-override="id1-3-2-2-1-4-6">
                  <text:number>d.</text:number>
                  <text:p text:style-name="al">de door de Dienst Uitvoering Onderwijs opgelegde verplichte ouderbijdrage (zoals vastgesteld in de beschikking) in verband met studie en opleiding van de studerende kinderen;</text:p>
                </text:list-item>
                <text:list-item text:style-override="id1-3-2-2-1-4-7">
                  <text:number>e.</text:number>
                  <text:p text:style-name="al">de eventuele reiskosten voor kinderen jonger dan 18 jaar die (voortgezet) onderwijs volgen buiten de gemeente, omdat de onderwijsvoorziening binnen de eigen gemeente niet aanwezig is;</text:p>
                </text:list-item>
                <text:list-item text:style-override="id1-3-2-2-1-4-8">
                  <text:number>f.</text:number>
                  <text:p text:style-name="al">de kosten van de eigen bijdrage in de maatwerkvoorziening en andere WMO-voorzieningen;</text:p>
                </text:list-item>
                <text:list-item text:style-override="id1-3-2-2-1-4-9">
                  <text:number>g.</text:number>
                  <text:p text:style-name="al">de eigen bijdrage kinderopvang die overblijft na aftrek van de ontvangen toeslag van de belastingdienst (Wet Kinderopvangtoeslag);</text:p>
                </text:list-item>
              </text:list>
            </text:section>
            <text:section text:name="artikel_id1-3-2-2-1-5" text:style-name="artikel">
              <text:p text:style-name="artikel_kop_titel"><text:span text:style-name="artikel_kop_label">Artikel</text:span> <text:span text:style-name="artikel_kop_nr">4.</text:span> De draagkrachtperiode</text:p>
              <text:list text:style-name="id1-3-2-2-1-5-2">
                <text:list-item text:style-override="id1-3-2-2-1-5-2">
                  <text:number>1.</text:number>
                  <text:p text:style-name="al">De draagkrachtperiode vangt aan op de eerste dag van de maand waarin de bijzondere bijstand wordt aangevraagd.</text:p>
                </text:list-item>
                <text:list-item text:style-override="id1-3-2-2-1-5-3">
                  <text:number>2.</text:number>
                  <text:p text:style-name="al">De duur van de draagkrachtperiode wordt vastgesteld voor een periode van:</text:p>
                  <text:list text:style-name="id1-3-2-2-1-5-3-3">
                    <text:list-item text:style-override="id1-3-2-2-1-5-3-3-1">
                      <text:number>a.</text:number>
                      <text:p text:style-name="al">12 maanden voor belanghebbende(n) met variabele inkomsten zoals inkomen uit of in verband met arbeid, alimentatie of uitkeringen (waaronder uit WW of ZW);</text:p>
                    </text:list-item>
                    <text:list-item text:style-override="id1-3-2-2-1-5-3-3-2">
                      <text:number>b.</text:number>
                      <text:p text:style-name="al">onbepaalde tijd voor belanghebbende(n) met een vast zoals inkomen een (aanvullende) bijstandsuitkering, IOAW, IOAZ, Wajong, WIA of AOW al dan niet met een aanvullend pensioen.</text:p>
                    </text:list-item>
                  </text:list>
                </text:list-item>
                <text:list-item text:style-override="id1-3-2-2-1-5-4">
                  <text:number>3.</text:number>
                  <text:p text:style-name="al">Zo nodig wordt gebruik gemaakt van het Inlichtingenbureau in geval van een steekproefsgewijze bestandsvergelijking.</text:p>
                </text:list-item>
              </text:list>
            </text:section>
            <text:section text:name="artikel_id1-3-2-2-1-6" text:style-name="artikel">
              <text:p text:style-name="artikel_kop_titel"><text:span text:style-name="artikel_kop_label">Artikel</text:span> <text:span text:style-name="artikel_kop_nr">5.</text:span> Hardheidsclausule</text:p>
              <text:p text:style-name="al">Het college kan in individuele situaties ten gunste van de belanghebbende afwijken van de bepalingen in deze beleidsregel als toepassing van die bepalingen leiden tot onbillijkheden van overwegende aard. </text:p>
            </text:section>
            <text:section text:name="artikel_id1-3-2-2-1-7" text:style-name="artikel">
              <text:p text:style-name="artikel_kop_titel"><text:span text:style-name="artikel_kop_label">Artikel</text:span> <text:span text:style-name="artikel_kop_nr">6.</text:span> Citeertitel</text:p>
              <text:p text:style-name="al">Deze beleidsregel wordt aangehaald als: Beleidsregel Draagkrachtberekening Bijzondere Bijstand.</text:p>
            </text:section>
            <text:section text:name="artikel_id1-3-2-2-1-8" text:style-name="artikel">
              <text:p text:style-name="artikel_kop_titel"><text:span text:style-name="artikel_kop_label">Artikel</text:span> <text:span text:style-name="artikel_kop_nr">7.</text:span> Inwerkingtreding</text:p>
              <text:p text:style-name="al">Na bekendmaking treedt dit besluit in werking de dag na zijn publicatie.</text:p>
            </text:section>
            <text:p text:style-name="hoofdstuk_bottom"/>
          </text:section>
        </text:section>
        <text:section text:name="regeling-sluiting_id1-3-2-3" text:style-name="regeling-sluiting">
          <text:section text:name="ondertekening_id1-3-2-3-1">
            <text:p><text:span text:style-name="functie">Aldus besloten in de vergadering van Burgemeester en Wethouders van de gemeente Den Helder van </text:span></text:p>
            <text:p><text:span text:style-name="functie">19 februari 2019,</text:span></text:p>
          </text:section>
          <text:section text:name="ondertekening_id1-3-2-3-2">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secretaris</text:span></text:p>
            <text:p><text:span text:style-name="functie">Robert Reu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713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3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3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Draagkrachtberekening Bijzondere Bijstand gemeente Den Held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132</meta:user-defined>
    <meta:user-defined meta:name="OVERHEIDop.GmbID/DC.identifier">gmb-2019-97132</meta:user-defined>
    <meta:user-defined meta:name="OVERHEID.TaxonomieBeleidsagenda/OVERHEID.category">Sociale zekerheid | Organisatie en beleid</meta:user-defined>
    <meta:user-defined meta:name="OVERHEID.Gemeente/DC.spatial">Den Helder</meta:user-defined>
    <meta:user-defined meta:name="DC.source">;https://wetten.overheid.nl/BWBR0015703/2019-01-01</meta:user-defined>
    <meta:user-defined meta:name="DCTERMS.alternative">Beleidsregel Draagkrachtberekening bijzondere bijstand gemeente Den Helder 2019</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9-04-25</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op.betreftRegeling">CVDR623532_1</meta:user-defined>
    <meta:user-defined meta:name="OVERHEIDop.versieInformatie"/>
  </office:meta>
</office:document-meta>
</file>