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plaatsen en uitbreiden van een onbemand tankstation, Beatrixlaan 2a, 4213 C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Beatrixlaan 2a, 4213 CJ</text:span>
          </text:p>
            <text:p text:style-name="common-al">het verplaatsen en uitbreiden van een onbemand tankstation, activiteit bouwen, activiteit afwijken bestemmingsplan amvb en activiteit reclame </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april 2019.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text:span>  </text:p>
            <text:p text:style-name="last-al">De regionale welstandscommissie vergadert op woensdag 24 april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713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3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3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verplaatsen en uitbreiden van een onbemand tankstation, Beatrixlaan 2a, 4213 CJ,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31</meta:user-defined>
    <meta:user-defined meta:name="OVERHEIDop.GmbID/DC.identifier">gmb-2019-97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13CJ 2a</meta:user-defined>
    <meta:user-defined meta:name="OVERHEIDop.woonplaats">Dalem</meta:user-defined>
    <meta:user-defined meta:name="OVERHEIDop.straatnaam">Beatrixlaan</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9006 426828</meta:user-defined>
    <meta:user-defined meta:name="OVERHEIDop.versieInformatie"/>
  </office:meta>
</office:document-meta>
</file>