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erkseweg 53, 2821XT Stolwijk (tegenover)</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voor het kappen van 8 knotwilgen en één els op locatie Bovenkerkseweg 53, 2821XT Stolwijk (tegenover). De aanvraag is geregistreerd onder zaaknummer SXO-201910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12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2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2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venkerkseweg 53, 2821XT Stolwijk (tegeno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29</meta:user-defined>
    <meta:user-defined meta:name="OVERHEIDop.GmbID/DC.identifier">gmb-2019-97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T 55</meta:user-defined>
    <meta:user-defined meta:name="OVERHEID.PostcodeHuisnummer/OVERHEIDop.postcodeHuisnummer">2821XX 9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790.97 443103.59</meta:user-defined>
    <meta:user-defined meta:name="OVERHEID.EPSG28992/DC.spatial">113728.3 443070.78</meta:user-defined>
    <meta:user-defined meta:name="OVERHEIDop.versieInformatie"/>
  </office:meta>
</office:document-meta>
</file>