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en  Kottenhof t.h.v. nr. 1 (kruising Kottendijk, Kotten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melding ontvangen voor activiteiten waarvoor geen vergunningplicht geldt op locatie Kottenhof t.h.v. nr. 1 (kruising Kottendijk, Kottenhof). De melding is geregistreerd onder zaaknummer V-2019-2253. De melding betreft:</text:p>
            <text:list text:style-name="id1-3-2-1-1-2">
              <text:list-item text:style-override="id1-3-2-1-1-2-1">
                <text:number>•</text:number>
                <text:p text:style-name="al">Lozen buiten inrichting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12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lozen buiten inrichtingen  Kottenhof t.h.v. nr. 1 (kruising Kottendijk, Kottenho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7127</meta:user-defined>
    <meta:user-defined meta:name="OVERHEIDop.GmbID/DC.identifier">gmb-2019-9712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2RB 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530 472231</meta:user-defined>
    <meta:user-defined meta:name="OVERHEIDop.versieInformatie"/>
  </office:meta>
</office:document-meta>
</file>