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tage 10: nieuwe aanvraag, inrichten van loungeruimte,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Plantage 10, 6708 WJ, inrichten van een loungeruimte, 2010W0085, ontvangen op 11-01-2019</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712</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12</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12</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ntage 10: nieuwe aanvraag, inrichten van loungeruimte, reguliere procedure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712</meta:user-defined>
    <meta:user-defined meta:name="OVERHEIDop.GmbID/DC.identifier">gmb-2019-97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WJ 12 123</meta:user-defined>
    <meta:user-defined meta:name="OVERHEIDop.woonplaats">Wageningen</meta:user-defined>
    <meta:user-defined meta:name="OVERHEIDop.straatnaam">Plantage</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124 443864</meta:user-defined>
    <meta:user-defined meta:name="OVERHEIDop.versieInformatie"/>
  </office:meta>
</office:document-meta>
</file>