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rbrinkhoek, Mekkelenbergweg 20: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kkelenbergweg 20 in Harbrinkhoek</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1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rbrinkhoek, Mekkelenbergweg 20: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118</meta:user-defined>
    <meta:user-defined meta:name="OVERHEIDop.GmbID/DC.identifier">gmb-2019-9711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70.92 488117</meta:user-defined>
    <meta:user-defined meta:name="OVERHEIDop.versieInformatie"/>
  </office:meta>
</office:document-meta>
</file>