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8, Nachtegaalstraat 63, 6165 B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weg Nachtegaalstraat 63, Geleen</text:p>
            <text:p text:style-name="common-al">Locatie:     Nachtegaalstraat 63, 6165 BK Geleen </text:p>
            <text:p text:style-name="common-al">Dossiernummer:    Om19.0148</text:p>
            <text:p text:style-name="common-al">Verzenddatum besluit:   12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48, Nachtegaalstraat 63, 6165 B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14</meta:user-defined>
    <meta:user-defined meta:name="OVERHEIDop.GmbID/DC.identifier">gmb-2019-9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K 63</meta:user-defined>
    <meta:user-defined meta:name="OVERHEIDop.woonplaats">Geleen</meta:user-defined>
    <meta:user-defined meta:name="OVERHEIDop.straatnaam">Nachteg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7 330522</meta:user-defined>
    <meta:user-defined meta:name="OVERHEIDop.versieInformatie"/>
  </office:meta>
</office:document-meta>
</file>