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van de woning, Plantsoen 4, 4205 A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Plantsoen 4, 4205 AJ</text:span> (verzonden 12/4 '19) </text:p>
            <text:p text:style-name="common-al">het plaatsen van een dakkapel in het voordakvlak van de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april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last-al">De regionale welstandscommissie vergadert op woensdag 24 april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11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1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1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voordakvlak van de woning, Plantsoen 4, 4205 AJ,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12</meta:user-defined>
    <meta:user-defined meta:name="OVERHEIDop.GmbID/DC.identifier">gmb-2019-9711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J 2</meta:user-defined>
    <meta:user-defined meta:name="OVERHEIDop.woonplaats">Gorinchem</meta:user-defined>
    <meta:user-defined meta:name="OVERHEIDop.straatnaam">Plantsoe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204 427617</meta:user-defined>
    <meta:user-defined meta:name="OVERHEIDop.versieInformatie"/>
  </office:meta>
</office:document-meta>
</file>