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tijdelijke woonunit), Uffelsestraat 4, 6012 RM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tijdelijke woonunit) op het adres Uffelsestraat 4, 6012 RM Haler, ontvangen 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van een tijdelijke woonunit), Uffelsestraat 4, 6012 RM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11</meta:user-defined>
    <meta:user-defined meta:name="OVERHEIDop.GmbID/DC.identifier">gmb-2019-9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M 4</meta:user-defined>
    <meta:user-defined meta:name="OVERHEIDop.woonplaats">Haler</meta:user-defined>
    <meta:user-defined meta:name="OVERHEIDop.straatnaam">Uffels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257 354457</meta:user-defined>
    <meta:user-defined meta:name="OVERHEIDop.versieInformatie"/>
  </office:meta>
</office:document-meta>
</file>