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28, Holtum-Noordweg 87, 6121 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magazijnstelling plaatsen</text:p>
            <text:p text:style-name="common-al">Locatie:     Holtum-Noordweg 87, 6121 RE Born </text:p>
            <text:p text:style-name="common-al">Dossiernummer:    Om19.0128</text:p>
            <text:p text:style-name="common-al">Verzenddatum besluit:   15 april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10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0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10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128, Holtum-Noordweg 87, 6121 R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109</meta:user-defined>
    <meta:user-defined meta:name="OVERHEIDop.GmbID/DC.identifier">gmb-2019-97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87</meta:user-defined>
    <meta:user-defined meta:name="OVERHEIDop.woonplaats">Born</meta:user-defined>
    <meta:user-defined meta:name="OVERHEIDop.straatnaam">Holtum-Noord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272 342078</meta:user-defined>
    <meta:user-defined meta:name="OVERHEIDop.versieInformatie"/>
  </office:meta>
</office:document-meta>
</file>