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Havendijk 82, 4201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vendijk 82, 4201 XB</text:span> (verzonden 15/4 '19) </text:p>
            <text:p text:style-name="common-al">het uitbreid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Havendijk 82, 4201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04</meta:user-defined>
    <meta:user-defined meta:name="OVERHEIDop.GmbID/DC.identifier">gmb-2019-9710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B 82</meta:user-defined>
    <meta:user-defined meta:name="OVERHEIDop.woonplaats">Gorinchem</meta:user-defined>
    <meta:user-defined meta:name="OVERHEIDop.straatnaam">Hav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81 427094</meta:user-defined>
    <meta:user-defined meta:name="OVERHEIDop.versieInformatie"/>
  </office:meta>
</office:document-meta>
</file>