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44, Putstraat 40 en 40A, 6131 H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 van 3 appartementen in het bestaande pand.</text:p>
            <text:p text:style-name="common-al">Locatie:     Putstraat 40 en 40A, 6131 HM Sittard </text:p>
            <text:p text:style-name="common-al">Dossiernummer:    Om19.0044</text:p>
            <text:p text:style-name="common-al">Verzenddatum besluit:   16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10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0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0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44, Putstraat 40 en 40A, 6131 H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103</meta:user-defined>
    <meta:user-defined meta:name="OVERHEIDop.GmbID/DC.identifier">gmb-2019-97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M 40</meta:user-defined>
    <meta:user-defined meta:name="OVERHEIDop.woonplaats">Sittard</meta:user-defined>
    <meta:user-defined meta:name="OVERHEIDop.straatnaam">Pu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94 334278</meta:user-defined>
    <meta:user-defined meta:name="OVERHEIDop.versieInformatie"/>
  </office:meta>
</office:document-meta>
</file>