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ie M.G. Schmidtstraat 12 (plaatsen 1 dakkapel); 502531; 21-12-2018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Annie M.G. Schmidtstraat 12</text:span> (plaatsen 1 dakkapel); 502531; 21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ie M.G. Schmidtstraat 12 (plaatsen 1 dakkapel); 502531; 21-12-2018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71</meta:user-defined>
    <meta:user-defined meta:name="OVERHEIDop.GmbID/DC.identifier">gmb-2019-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MR 12</meta:user-defined>
    <meta:user-defined meta:name="OVERHEIDop.woonplaats">Hilversum</meta:user-defined>
    <meta:user-defined meta:name="OVERHEIDop.straatnaam">Annie M.G. Schmid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643 470428</meta:user-defined>
    <meta:user-defined meta:name="OVERHEIDop.versieInformatie"/>
  </office:meta>
</office:document-meta>
</file>