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ervangen van kozijnen en ramen, Langendijk 1a,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1a, 4201 CE</text:span> (verzonden 17/4 '19) </text:p>
            <text:p text:style-name="common-al">het gedeeltelijk vervangen van kozijnen en ram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april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24 april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09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9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9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vangen van kozijnen en ramen, Langendijk 1a, 4201 C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96</meta:user-defined>
    <meta:user-defined meta:name="OVERHEIDop.GmbID/DC.identifier">gmb-2019-9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1a</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86 426897</meta:user-defined>
    <meta:user-defined meta:name="OVERHEIDop.versieInformatie"/>
  </office:meta>
</office:document-meta>
</file>