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ren Aanwijzingsbesluit parkeren 2019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9 april 2019 het Aanwijzingsbesluit parkeren 2019 hebben vastgesteld.</text:p>
            <text:p text:style-name="al"/>
            <text:p text:style-name="al">
            <text:span text:style-name="nadrukvet">Inwerkingtreding</text:span>
          </text:p>
            <text:p text:style-name="al">Het aanwijzingsbesluit wordt van kracht met ingang van 1 juni 2019.</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1.1</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text:p>
                <text:p text:style-name="al">Stationsplein Stationsweg Terheijdenstraat (huisnummers 1 t/m 25 oneven)</text:p>
                <text:p text:style-name="al"/>
                <text:p text:style-name="al">
              <text:span text:style-name="nadrukvet">1302 Sophiastraat e.o.</text:span>
            </text:p>
                <text:p text:style-name="al">Claudius Prinsenlaa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 (van Vierwindenstraat tot Claudius Prinsenlaan)</text:p>
                <text:p text:style-name="al">Chassésingel (van Nieuwe Ginnekenstraat tot aan Vierwindenstraat 1 t/m 40 even en oneven)</text:p>
                <text:p text:style-name="al">Dr. van Mierlostraat</text:p>
                <text:p text:style-name="al">Eerste Markstraat</text:p>
                <text:p text:style-name="al">Godevaert Montensstraat</text:p>
                <text:p text:style-name="al">Keizerstraat</text:p>
                <text:p text:style-name="al">Markendaalseweg (van Van Coothplein tot aan Marksingel huisnummers 77 t/m 327 oneven)</text:p>
                <text:p text:style-name="al">Marksingel</text:p>
                <text:p text:style-name="al">Nonnenveld</text:p>
                <text:p text:style-name="al">Oude Vest (vanaf huisnummers 22 t/m 32 even)</text:p>
                <text:p text:style-name="al">Parkeerterrein hoek Fellenoordstraat/Markendaalseweg</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Donkvaart</text:p>
                <text:p text:style-name="al">Fellenoordstraat (even huisnummers)</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list-item>
              <text:list-item text:style-override="id1-3-2-2-1-3">
                <text:number>1.2</text:number>
                <text:p text:style-name="al">De aanwijzing op grond van artikel 3, eerste lid, van de Verordening, is op grond van artikel 3, vierde lid, van de Verordening op de volgende dagen en tijdstippen van kracht: </text:p>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Overige gebieden:</text:span>
            </text:p>
                <text:p text:style-name="al">Maandag tot en met zaterdag van 09.00 tot 22.00 uur</text:p>
                <text:p text:style-name="al">Zondag van 12.00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
            <text:p text:style-name="al">Heilige Elisabethstraat </text:p>
            <text:p text:style-name="al">Omegaplein</text:p>
            <text:p text:style-name="al">Spoorwaai</text:p>
            <text:p text:style-name="al">Willemstraat</text:p>
            <text:p text:style-name="al">
            <text:span text:style-name="nadrukvet">doorverwijzing naar 1301</text:span>
          </text:p>
            <text:p text:style-name="al"/>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span text:style-name="nadrukvet">doorverwijzing naar 1302</text:span>
          </text:p>
            <text:p text:style-name="al"/>
            <text:p text:style-name="al">Chassé Promenade</text:p>
            <text:p text:style-name="al">Concordiaplein</text:p>
            <text:p text:style-name="al">Coulissen</text:p>
            <text:p text:style-name="al">Van Coothplein</text:p>
            <text:p text:style-name="al">Het Bolwerk</text:p>
            <text:p text:style-name="al">Nieuwe Ginnekenstraat</text:p>
            <text:p text:style-name="al">Parade</text:p>
            <text:p text:style-name="al">Passage Zuidpoort</text:p>
            <text:p text:style-name="al">
            <text:span text:style-name="nadrukvet">doorverwijzing naar 1303</text:span>
          </text:p>
            <text:p text:style-name="al"/>
            <text:p text:style-name="al">Achter de Blauwe Hand</text:p>
            <text:p text:style-name="al">Jan van Polanenkade</text:p>
            <text:p text:style-name="al">Rozemarijnstraat</text:p>
            <text:p text:style-name="al">Snellenshof</text:p>
            <text:p text:style-name="al">
            <text:span text:style-name="nadrukvet">doorverwijzing naar 1304</text:span>
          </text:p>
            <text:p text:style-name="al"/>
            <text:p text:style-name="al">Dieststraat</text:p>
            <text:p text:style-name="al">Gasthuisstraat</text:p>
            <text:p text:style-name="al">Haagdijk</text:p>
            <text:p text:style-name="al">Nieuwe Haagdijk</text:p>
            <text:p text:style-name="al">Prinsenkade</text:p>
            <text:p text:style-name="al">
            <text:span text:style-name="nadrukvet">doorverwijzing naar 1305</text:span>
          </text:p>
            <text:p text:style-name="al"/>
            <text:p text:style-name="al">Wilhelminastraat</text:p>
            <text:p text:style-name="al">
            <text:span text:style-name="nadrukvet">doorverwijzing naar 1306</text:span>
          </text:p>
            <text:p text:style-name="al"/>
            <text:p text:style-name="al">Asselbergsstraat</text:p>
            <text:p text:style-name="al">Konijnenberg (2 t/m 6 even)</text:p>
            <text:p text:style-name="al">
            <text:span text:style-name="nadrukvet">doorverwijzing naar 1310</text:span>
          </text:p>
            <text:p text:style-name="al"/>
            <text:p text:style-name="al">
            <text:span text:style-name="nadrukvet">Gebieden 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text:p>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text:p>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section>
          <text:section text:name="artikel_id1-3-2-2-3" text:style-name="artikel">
            <text:p text:style-name="artikel_kop_titel"><text:span text:style-name="artikel_kop_label">Artikel</text:span> <text:span text:style-name="artikel_kop_nr">3</text:span> Overige vergunningen (woon-werkterreinen)</text:p>
            <text:p text:style-name="al"/>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text:p>
            <text:p text:style-name="al">Chasséveld</text:p>
            <text:p text:style-name="al"/>
            <text:p text:style-name="al">
            <text:span text:style-name="nadrukvet">Singelzone</text:span>
          </text:p>
            <text:p text:style-name="al"/>
            <text:p text:style-name="al">
            <text:span text:style-name="nadrukvet">1304 Gerardus </text:span>
            <text:span text:style-name="nadrukvet">Majella</text:span>
            <text:span text:style-name="nadrukvet"> e.o.</text:span>
          </text:p>
            <text:p text:style-name="al">Arsenaalpad</text:p>
            <text:p text:style-name="al">Gasthuisvelden</text:p>
            <text:p text:style-name="al"/>
            <text:p text:style-name="al">
            <text:span text:style-name="nadrukvet">1306 Wilhelminastraat e.o.</text:span>
          </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4.1</text:number>
                <text:p text:style-name="al">Op grond van artikel 3, vijfde lid, van de Verordening worden de volgende straten en weggedeelten aangewezen, waarvan de huishouden een bezoekersregeling straat kunnen verkrijgen in de hiertoe aangewezen vergunninggebieden als genoemd in artikel 1.1 van dit besluit op grond van artikel 3, eerste lid, van de Verordening aangewezen gebieden:</text:p>
                <text:p text:style-name="al"/>
                <text:p text:style-name="al">
              <text:span text:style-name="nadrukvet">Centrumzone</text:span>
            </text:p>
                <text:p text:style-name="al"/>
                <text:p text:style-name="al">
              <text:span text:style-name="nadrukvet">1299 Parkeerterrein Spoorstraat</text:span>
            </text:p>
                <text:p text:style-name="al">Stationslaan1: A1,A2,B2,B1,B3,B4,C1,C2,C3,C4,D1,D2,D3,D4,E1,E2,E3,E4,F1,F2,F3,F4.</text:p>
                <text:p text:style-name="al">Stationslaan 3 A1 t/m 3 A17, 3 B1 t/m 3 B18, 3 C1 t/m 3 C18, 3 D1 t/m 3 D18, 3 E1 t/m 3 E11.</text:p>
                <text:p text:style-name="al">Stationslaan 5: A1,A2,B1,B2,B3,C1,C2,C3,C4,C5,C6,C7,C8,C9,C10,C11,D1,D2,D3</text:p>
                <text:p text:style-name="al">Stationslaan 7,9,11,13,15,17,19,21,23,25,27,29,31,33,35,37,39,41,43,45</text:p>
                <text:p text:style-name="al">Stationslaan 47: C1 t/m 47 C10</text:p>
                <text:p text:style-name="al">Stationslaan 49,51,53,55,57,59,61,63</text:p>
                <text:p text:style-name="al">Stationslaan 65: C1 t/m 65 C8</text:p>
                <text:p text:style-name="al">Stationslaan 67, 67A, 69 A1 t/m 69 A7. 75,85,87</text:p>
                <text:p text:style-name="al">Stationslaan 69 B1 t/m 69 B15</text:p>
                <text:p text:style-name="al">Stationslaan 69 C1 t/m 69 C15</text:p>
                <text:p text:style-name="al">Stationslaan 69 D1 t/m 69 D10</text:p>
                <text:p text:style-name="al">Stationslaan 69 E1 t/m 69 E5</text:p>
                <text:p text:style-name="al">Kievitstraat 19 t/m 43 oneven</text:p>
                <text:p text:style-name="al"/>
                <text:p text:style-name="al">
              <text:span text:style-name="nadrukvet">1301 Spoorbuurt e.o.</text:span>
            </text:p>
                <text:p text:style-name="al">Academiesingel</text:p>
                <text:p text:style-name="al">Delpratsingel Emmastraat</text:p>
                <text:p text:style-name="al">Heilige Elizabethstraat Meerten Verhoffstraat Menno van Coehoornstraat Omegaplein Spoorstraat (inclusief parkeerterrein Spoorstraat) Spoorwaai Stationsplein Stationsweg Terheijdenstraat (huisnummers 1 t/m 25 oneven) Willemstraat</text:p>
                <text:p text:style-name="al"/>
                <text:p text:style-name="al">
              <text:span text:style-name="nadrukvet">1302 Sophiastraat e.o.</text:span>
            </text:p>
                <text:p text:style-name="al">Beyerd Boschstraat Bouwerijstraat Claudius Prinsenlaan Duivelshoek J.F. Kennedylaan Kloosterlaan Kloosterplein Korte Boschstraat Mauritssingel Mauritsstraat Nassausingel Nassaustraat Nieuwe Boschstraat Nieuwe Pasbaan Pasbaan Poort van Schoenmakers Rijngraafstraat Schootsteeg Seeligsingel Sophiastraat Valkenstraat Vlaszak</text:p>
                <text:p text:style-name="al"/>
                <text:p text:style-name="al">
              <text:span text:style-name="nadrukvet">1305 Middellaan e.o.</text:span>
            </text:p>
                <text:p text:style-name="al">Adriaan van Bergenstraat Dieststraat Donkvaart Fellenoordstraat (even huisnummers) Gasthuisstraat Haagdijk Leuvenaarstraat Middellaan Nieuwe Dieststraat Nieuwe Haagdijk Nieuwe Leuvenaarstraat Nieuwe Prinsenkade Nijverheidssingel Prinsenkade Schorsmolenstraat Sluissingel Sluisstraat Spuistraat Zijlstraat</text:p>
                <text:p text:style-name="al"/>
                <text:p text:style-name="al">
              <text:span text:style-name="nadrukvet">Singelzone</text:span>
            </text:p>
                <text:p text:style-name="al">
              <text:span text:style-name="nadrukvet">1306 Wilhelminastraat e.o.</text:span>
            </text:p>
                <text:p text:style-name="al">Boeimeersingel (huisnummers 1 t/m 5 oneven) Parkstraat Vijverstraat Wilhelminapark (huisnummers 1 t/m 21 oneven) Wilhelminasingel (huisnummers 1 t/m 16 even en oneven)</text:p>
                <text:p text:style-name="al">Wilhelminastraat</text:p>
                <text:p text:style-name="al"/>
                <text:p text:style-name="al">
              <text:span text:style-name="nadrukvet">1307 Oud Boeimeer</text:span>
            </text:p>
                <text:p text:style-name="al">Badstraat Balfortstraat Beatrixstraat Bernardsingel Dr. van Campenstraat Generaal van der Plaatstraat Generaal van Hamsingel Irenestraat Julianalaan (even huisnummers) Markendaalseweg (van Marksingel tot aan Irenestraat huisnummers 329 t/m 425 (oneven)) Vredenburchsingel Vredenburchstede Vredenburchstraat Weerijsstraat Zaanmarktstraat</text:p>
                <text:p text:style-name="al"/>
                <text:p text:style-name="al">
              <text:span text:style-name="nadrukvet">1308 Cavaleriestraat</text:span>
            </text:p>
                <text:p text:style-name="al">Cavaleriestraat Hertog Janlaan Lovensdijkstraat (tot aan de splitsing met de Hertog Janlaan huisnummers 1 t/m 4 even en oneven)</text:p>
                <text:p text:style-name="al"/>
                <text:p text:style-name="al">
              <text:span text:style-name="nadrukvet">1309 Koolwijkpark</text:span>
            </text:p>
                <text:p text:style-name="al">Brabantlaan Hertog Hendriklaan Mgr. Hopmanstraat Mgr. Van Hooydonkstraat</text:p>
                <text:p text:style-name="al"/>
                <text:p text:style-name="al">
              <text:span text:style-name="nadrukvet">1310 Belcrum</text:span>
            </text:p>
                <text:p text:style-name="al">Asselbergsstraat</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onijnenberg (2 t/m 6 even)</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 Minckelerstraat</text:p>
                <text:p text:style-name="al"/>
              </text:list-item>
              <text:list-item text:style-override="id1-3-2-2-4-3">
                <text:number>4.2</text:number>
                <text:p text:style-name="al">De aanwijzing op grond van artikel 3, vijfde lid, van de Verordening is op grond van artikel 3, zevende lid, van de Verordening op de volgende dagen en tijdstippen van kracht:</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Zondag van 12.00 tot 18.00 uur</text:p>
                <text:p text:style-name="al"/>
              </text:list-item>
              <text:list-item text:style-override="id1-3-2-2-4-4">
                <text:number>4.3</text:number>
                <text:p text:style-name="al">De bewoners van de straten en weggedeelten van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5.1</text:number>
                <text:p text:style-name="al">Op grond van artikel 3, zesde lid, van de Verordening worden de volgende straten en weggedeelten aangewezen als gebieden waar artikel 14 van de Verordening, Bezoekersregeling garage, van toepassing is.</text:p>
                <text:p text:style-name="al"/>
                <text:p text:style-name="al">
              <text:span text:style-name="nadrukvet">Stadshart</text:span>
            </text:p>
                <text:p text:style-name="al">
              <text:span text:style-name="nadrukvet">1</text:span>
            </text:p>
                <text:p text:style-name="al">Cingelstraat </text:p>
                <text:p text:style-name="al">Haven </text:p>
                <text:p text:style-name="al">Havermarkt </text:p>
                <text:p text:style-name="al">Kaatsbaan </text:p>
                <text:p text:style-name="al">Kasteelplein </text:p>
                <text:p text:style-name="al">Kerkplein </text:p>
                <text:p text:style-name="al">Kraanstraat </text:p>
                <text:p text:style-name="al">Potkanstraat</text:p>
                <text:p text:style-name="al"> Reigerstraat </text:p>
                <text:p text:style-name="al">Schoolstraat</text:p>
                <text:p text:style-name="al"> ’t Sas </text:p>
                <text:p text:style-name="al">Torenstraat </text:p>
                <text:p text:style-name="al">Vismarktstraat</text:p>
                <text:p text:style-name="al"> Visserstraat</text:p>
                <text:p text:style-name="al"/>
                <text:p text:style-name="al">
              <text:span text:style-name="nadrukvet">2</text:span>
            </text:p>
                <text:p text:style-name="al">Catharinastraat </text:p>
                <text:p text:style-name="al">Grote Markt</text:p>
                <text:p text:style-name="al"> Halstraat </text:p>
                <text:p text:style-name="al">Hof van Hersbeek </text:p>
                <text:p text:style-name="al">Kapucijnenhof </text:p>
                <text:p text:style-name="al">Koevoet</text:p>
                <text:p text:style-name="al"> Molenstraat </text:p>
                <text:p text:style-name="al">Oude Vest (oneven nummers)</text:p>
                <text:p text:style-name="al"> St. Annastraat</text:p>
                <text:p text:style-name="al"> Stadserf </text:p>
                <text:p text:style-name="al">St. Janstraat </text:p>
                <text:p text:style-name="al">Veemarktstraat</text:p>
                <text:p text:style-name="al"/>
                <text:p text:style-name="al">
              <text:span text:style-name="nadrukvet">3</text:span>
            </text:p>
                <text:p text:style-name="al">Bleekstraat </text:p>
                <text:p text:style-name="al">Concordiastraat </text:p>
                <text:p text:style-name="al">De Barones </text:p>
                <text:p text:style-name="al">Doelsteeg</text:p>
                <text:p text:style-name="al"> Eindstraat</text:p>
                <text:p text:style-name="al"> Franciscanessenplein</text:p>
                <text:p text:style-name="al"> Ginnekenstraat (even huisnummers) </text:p>
                <text:p text:style-name="al">Karnemelkstraat </text:p>
                <text:p text:style-name="al">Karrestraat </text:p>
                <text:p text:style-name="al">Korte Brugstraat </text:p>
                <text:p text:style-name="al">Lange Brugstraat </text:p>
                <text:p text:style-name="al">Markendaalseweg (van Haagdijk tot Karnemelkstraat huisnummers 1 t/m 33 oneven)</text:p>
                <text:p text:style-name="al"> Markendaalseweg (van Karnemelkstraat tot Van Coothplein huisnummers 35 t/m 75 oneven)</text:p>
                <text:p text:style-name="al"> Minderbroederstraat </text:p>
                <text:p text:style-name="al">Nieuweweg</text:p>
                <text:p text:style-name="al"> Nieuwstraat </text:p>
                <text:p text:style-name="al">Ridderstraat</text:p>
                <text:p text:style-name="al"> Tolburgstraat</text:p>
                <text:p text:style-name="al"> Waterstraat</text:p>
                <text:p text:style-name="al"/>
                <text:p text:style-name="al">
              <text:span text:style-name="nadrukvet">4</text:span>
            </text:p>
                <text:p text:style-name="al">Achter de Lange Stallen</text:p>
                <text:p text:style-name="al"> Akkerstraat Ginnekenstraat (oneven huisnummers) </text:p>
                <text:p text:style-name="al">Houtmarkt </text:p>
                <text:p text:style-name="al">Houtmarktpassage </text:p>
                <text:p text:style-name="al">Kerkstraat </text:p>
                <text:p text:style-name="al">Oude Vest (huisnummers 2 t/m 4 even) </text:p>
                <text:p text:style-name="al">Stallingstraat Zandpoort</text:p>
                <text:p text:style-name="al"/>
                <text:p text:style-name="al">
              <text:span text:style-name="nadrukvet">Centrumzone</text:span>
            </text:p>
                <text:p text:style-name="al"/>
                <text:p text:style-name="al">
              <text:span text:style-name="nadrukvet">1302 Sophiastraat e.o.</text:span>
            </text:p>
                <text:p text:style-name="al">Beyerd </text:p>
                <text:p text:style-name="al">Boschstraat</text:p>
                <text:p text:style-name="al"> Bouwerijstraat </text:p>
                <text:p text:style-name="al">Claudius Prinsenlaan </text:p>
                <text:p text:style-name="al">Duivelshoek</text:p>
                <text:p text:style-name="al"> J.F. Kennedylaan </text:p>
                <text:p text:style-name="al">Kloosterplein</text:p>
                <text:p text:style-name="al"> Korte Boschstraat </text:p>
                <text:p text:style-name="al">Kloosterlaan </text:p>
                <text:p text:style-name="al">Mauritssingel </text:p>
                <text:p text:style-name="al">Mauritsstraat </text:p>
                <text:p text:style-name="al">Nassausingel </text:p>
                <text:p text:style-name="al">Nassaustraat </text:p>
                <text:p text:style-name="al">Nieuwe Boschstraat</text:p>
                <text:p text:style-name="al"> Nieuwe Pasbaan </text:p>
                <text:p text:style-name="al">Pasbaan</text:p>
                <text:p text:style-name="al"> Rijngraafstraat</text:p>
                <text:p text:style-name="al"> Schootsteeg </text:p>
                <text:p text:style-name="al">Seeligsingel</text:p>
                <text:p text:style-name="al"> Sophiastraat</text:p>
                <text:p text:style-name="al"> Valkenstraat </text:p>
                <text:p text:style-name="al">Vlaszak</text:p>
                <text:p text:style-name="al"/>
                <text:p text:style-name="al">
              <text:span text:style-name="nadrukvet">1304 Gerardus Majella e.o.</text:span>
            </text:p>
                <text:p text:style-name="al">Achter de Blauwe Hand </text:p>
                <text:p text:style-name="al">Achterom </text:p>
                <text:p text:style-name="al">Arsenaalpad (parkeerterrein) </text:p>
                <text:p text:style-name="al">Ernst Casimirstraat </text:p>
                <text:p text:style-name="al">Fellenoordstraat (oneven huisnummers) </text:p>
                <text:p text:style-name="al">Gasthuisvelden (parkeerterrein)</text:p>
                <text:p text:style-name="al"> Gravenstraat</text:p>
                <text:p text:style-name="al"> Jan van Polanenkade</text:p>
                <text:p text:style-name="al"> Koningstraat </text:p>
                <text:p text:style-name="al">Landsheerstraat</text:p>
                <text:p text:style-name="al"> Markendaalsweg (van Haagdijk tot aan Van Coothplein – even huisnummers)</text:p>
                <text:p text:style-name="al"> Nieuwe Huizen </text:p>
                <text:p text:style-name="al">Odilia van Salmstraat</text:p>
                <text:p text:style-name="al"> Oede van Hoornestraat</text:p>
                <text:p text:style-name="al"> Oranje Nassauplein </text:p>
                <text:p text:style-name="al">Pelmolenhof</text:p>
                <text:p text:style-name="al"> Pelmolenstraat </text:p>
                <text:p text:style-name="al">Provooststraat</text:p>
                <text:p text:style-name="al"> Reinierstraat </text:p>
                <text:p text:style-name="al">Rozemarijnstraat </text:p>
                <text:p text:style-name="al">Ruwaardstraat </text:p>
                <text:p text:style-name="al">Snellenshof</text:p>
                <text:p text:style-name="al"> Stadhouderstraat </text:p>
                <text:p text:style-name="al">Wassenaarstraat</text:p>
                <text:p text:style-name="al"/>
                <text:p text:style-name="al">
              <text:span text:style-name="nadrukvet">1303 Nonnenveld e.o.</text:span>
            </text:p>
                <text:p text:style-name="al">Chassé Promenade</text:p>
                <text:p text:style-name="al"> Chassésingel (van Vierwindenstraat tot Claudius Prinsenlaan) </text:p>
                <text:p text:style-name="al">Chassésingel (van Nieuwe Ginnekenstraat tot aan Vierwindenstraat huisnummers 1 t/m 40 even en oneven) </text:p>
                <text:p text:style-name="al">Concordiaplein Coulissen </text:p>
                <text:p text:style-name="al">Dr. van Mierlostraat </text:p>
                <text:p text:style-name="al">Eerste Markstraat </text:p>
                <text:p text:style-name="al">Godevaert </text:p>
                <text:p text:style-name="al">Montensstraat</text:p>
                <text:p text:style-name="al"> Het Bolwerk </text:p>
                <text:p text:style-name="al">Keizerstraat</text:p>
                <text:p text:style-name="al"> Markendaalseweg (van Van Coothplein tot aan Marksingel huisnummers 77 t/m 327 oneven) </text:p>
                <text:p text:style-name="al">Marksingel </text:p>
                <text:p text:style-name="al">Nieuwe Ginnekenstraat </text:p>
                <text:p text:style-name="al">Nonnenveld </text:p>
                <text:p text:style-name="al">Oude Vest (vanaf huisnummers 22 t/m 32 even) </text:p>
                <text:p text:style-name="al">Parade</text:p>
                <text:p text:style-name="al"> Passage Zuidpoort</text:p>
                <text:p text:style-name="al"> Picenistraat </text:p>
                <text:p text:style-name="al">Tweede Markstraat </text:p>
                <text:p text:style-name="al">Van Coothplein </text:p>
                <text:p text:style-name="al">Van Goorstraat </text:p>
                <text:p text:style-name="al">Vierwindenstraat</text:p>
                <text:p text:style-name="al"/>
                <text:p text:style-name="al">
              <text:span text:style-name="nadrukvet">1305 Middellaan e.o.</text:span>
            </text:p>
                <text:p text:style-name="al">Adriaan van Bergenstraat </text:p>
                <text:p text:style-name="al">Dieststraat </text:p>
                <text:p text:style-name="al">Donkvaart</text:p>
                <text:p text:style-name="al"> Fellenoordstraat (even huisnummers) </text:p>
                <text:p text:style-name="al">Gasthuisstraat </text:p>
                <text:p text:style-name="al">Haagdijk</text:p>
                <text:p text:style-name="al"> Leuvenaarstraat</text:p>
                <text:p text:style-name="al"> Middellaan</text:p>
                <text:p text:style-name="al"> Nieuwe Dieststraat</text:p>
                <text:p text:style-name="al"> Nieuwe Haagdijk </text:p>
                <text:p text:style-name="al">Nieuwe Leuvenaarstraat </text:p>
                <text:p text:style-name="al">Nieuwe Prinsenkade</text:p>
                <text:p text:style-name="al"> Nijverheidssingel</text:p>
                <text:p text:style-name="al">Prinsenkade</text:p>
                <text:p text:style-name="al"> Schorsmolenstraat </text:p>
                <text:p text:style-name="al">Sluissingel </text:p>
                <text:p text:style-name="al">Sluisstraat </text:p>
                <text:p text:style-name="al">Spuistraat </text:p>
                <text:p text:style-name="al">Zijlstraat</text:p>
                <text:p text:style-name="al"/>
              </text:list-item>
              <text:list-item text:style-override="id1-3-2-2-5-3">
                <text:number>5.2</text:number>
                <text:p text:style-name="al">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text:p>
                <text:p text:style-name="al">Parkeergarage “Het Turfschip”: maandag tot en met zondag, 24 uur per dag.</text:p>
                <text:p text:style-name="al"/>
              </text:list-item>
              <text:list-item text:style-override="id1-3-2-2-5-4">
                <text:number>5.3</text:number>
                <text:p text:style-name="al">De bewoners van de straten en weggedeelten van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6.1</text:number>
                <text:p text:style-name="al">Dit besluit treedt in werking op 1 juni 2019.</text:p>
              </text:list-item>
              <text:list-item text:style-override="id1-3-2-2-6-3">
                <text:number>6.2</text:number>
                <text:p text:style-name="al">Bij inwerkingtreding van dit besluit vervallen alle eerder genomen aanwijzingsbesluiten parkeren.</text:p>
              </text:list-item>
              <text:list-item text:style-override="id1-3-2-2-6-4">
                <text:number>6.3</text:number>
                <text:p text:style-name="al">Dit besluit wordt aangehaald als: <text:span text:style-name="nadrukvet">Aanwijzingsbesluit parkeren 2019</text:span></text:p>
                <text:p text:style-name="al"/>
              </text:list-item>
            </text:list>
          </text:section>
        </text:section>
        <text:section text:name="regeling-sluiting_id1-3-2-3" text:style-name="regeling-sluiting">
          <text:section text:name="ondertekening_id1-3-2-3-1">
            <text:p><text:span text:style-name="functie">Aldus besloten in Breda, 9 april 2019,</text:span></text:p>
          </text:section>
          <text:section text:name="ondertekening_id1-3-2-3-2">
            <text:p><text:span text:style-name="functie"/></text:p>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0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parkeren Aanwijzingsbesluit park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94</meta:user-defined>
    <meta:user-defined meta:name="OVERHEIDop.GmbID/DC.identifier">gmb-2019-9709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Breda</meta:user-defined>
    <meta:user-defined meta:name="DC.source">;http://decentrale.regelgeving.overheid.nl/cvdr/xhtmloutput/Historie/Breda/CVDR406644/CVDR406644_1.html</meta:user-defined>
    <meta:user-defined meta:name="OVERHEIDop.referentienummer">2019-2364</meta:user-defined>
    <meta:user-defined meta:name="DCTERMS.alternative">Aanwijzingsbesluit parkeren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6-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3530_1</meta:user-defined>
    <meta:user-defined meta:name="OVERHEIDop.versieInformatie"/>
  </office:meta>
</office:document-meta>
</file>