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29, Rijksweg Noord 281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verkoop en opslag van vuurwerk tijdens de wettelijk vastgestelde dagen rondom oud en nieuw tot en met april 2022</text:p>
            <text:p text:style-name="common-al">Locatie:  Rijksweg Noord 281 6136 AC Sittard</text:p>
            <text:p text:style-name="common-al">Ontvangst datum:  5 april 2019 </text:p>
            <text:p text:style-name="common-al">Dossiernummer:  AB19.002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09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09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29, Rijksweg Noord 281 6136 A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093</meta:user-defined>
    <meta:user-defined meta:name="OVERHEIDop.GmbID/DC.identifier">gmb-2019-9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AC 281</meta:user-defined>
    <meta:user-defined meta:name="OVERHEIDop.woonplaats">Sittard</meta:user-defined>
    <meta:user-defined meta:name="OVERHEIDop.straatnaam">Rijksweg Noor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267 336169</meta:user-defined>
    <meta:user-defined meta:name="OVERHEIDop.versieInformatie"/>
  </office:meta>
</office:document-meta>
</file>