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Handelsweg 36-3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Handelsweg 36-38. De sanering is uitgevoerd door middel van het uitvoeren van controlemetingen in het grondwater. In het verslag is aangegeven dat de metingen hebben aangetoond dat sprake is van een stabiele eindsituatie in het grondwater. Dit betekent dat de aanwezige grondwaterverontreiniging zich niet verspreidt.</text:p>
            <text:p text:style-name="common-al">Het college beoordeelt het evaluatieverslag en daarmee ook het resultaat van de sanering.</text:p>
            <text:p text:style-name="common-al">
            <text:span text:style-name="nadrukvet">Inzage</text:span>
          </text:p>
            <text:p text:style-name="common-al">U kunt vanaf 24 april 2019 gedurende 2 weken de ingediende stukken komen inzien op het Stadhuis, Korte Nieuwstraat 6, Nijmegen. Hiervoor kunt u een afspraak maken met de heer R. Echten van Bureau Leefomgevingskwaliteit, telefoon (06) 2568 3513.</text:p>
            <text:p text:style-name="common-al">U kunt het verslag ook inzien via onderstaande snelkoppelingen:</text:p>
            <text:p text:style-name="common-al">Evaluatieverslag bodemsanering monitoring stabiele eindsituatie Handelsweg 36-38 in Nijmegen: <text:a xlink:href="http://www.nijmegen.nl/vergunningpagina/Document/DownloadOne?documentNr=D190240137" xlink:type="simple">http://www.nijmegen.nl/vergunningpagina/Document/DownloadOne?documentNr=D190240137</text:a></text:p>
            <text:p text:style-name="common-al">
            <text:span text:style-name="nadrukvet">Reactie</text:span>
          </text:p>
            <text:p text:style-name="common-al">U kunt uw reactie op de stukken tot 2 weken na 24 april 2019 sturen naar: Burgemeester en Wethouders van Nijmegen, t.a.v. Bureau Leefomgevingskwaliteit (PK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09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9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9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Handelsweg 36-38’,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91</meta:user-defined>
    <meta:user-defined meta:name="OVERHEIDop.GmbID/DC.identifier">gmb-2019-97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op.woonplaats">Nijmegen</meta:user-defined>
    <meta:user-defined meta:name="OVERHEIDop.straatnaam">Handels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49 428984</meta:user-defined>
    <meta:user-defined meta:name="OVERHEIDop.versieInformatie"/>
  </office:meta>
</office:document-meta>
</file>