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Mekkelenbergweg 20: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kkelenbergweg 20 in Harbrinkhoek</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0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Mekkelenbergweg 20: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7089</meta:user-defined>
    <meta:user-defined meta:name="OVERHEIDop.GmbID/DC.identifier">gmb-2019-9708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2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70.92 488117</meta:user-defined>
    <meta:user-defined meta:name="OVERHEIDop.versieInformatie"/>
  </office:meta>
</office:document-meta>
</file>