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114, Korenbloemstraat 4, 6134 V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oprit verbreden</text:p>
            <text:p text:style-name="common-al">Locatie:     Korenbloemstraat 4, 6134 VP Sittard </text:p>
            <text:p text:style-name="common-al">Dossiernummer:    Om19.0114</text:p>
            <text:p text:style-name="common-al">Verzenddatum besluit:   17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8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9.0114, Korenbloemstraat 4, 6134 V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86</meta:user-defined>
    <meta:user-defined meta:name="OVERHEIDop.GmbID/DC.identifier">gmb-2019-9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P 4</meta:user-defined>
    <meta:user-defined meta:name="OVERHEIDop.woonplaats">Sittard</meta:user-defined>
    <meta:user-defined meta:name="OVERHEIDop.straatnaam">Korenbloem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66 333306</meta:user-defined>
    <meta:user-defined meta:name="OVERHEIDop.versieInformatie"/>
  </office:meta>
</office:document-meta>
</file>