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054, Markt 18 en Limbrichterstraat 1, 6131 EK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verbinden van de twee panden met behulp van enkele doorgangen</text:p>
            <text:p text:style-name="common-al">Locatie:     Markt 18 en Limbrichterstraat 1, 6131 EK Sittard </text:p>
            <text:p text:style-name="common-al">Ontvangstdatum:   4 februari 2019</text:p>
            <text:p text:style-name="common-al">Dossiernummer:    Om19.005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708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8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8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9.0054, Markt 18 en Limbrichterstraat 1, 6131 EK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082</meta:user-defined>
    <meta:user-defined meta:name="OVERHEIDop.GmbID/DC.identifier">gmb-2019-97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EK 18</meta:user-defined>
    <meta:user-defined meta:name="OVERHEIDop.woonplaats">Sittard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899 334392</meta:user-defined>
    <meta:user-defined meta:name="OVERHEIDop.versieInformatie"/>
  </office:meta>
</office:document-meta>
</file>