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de Brunssumse Oktoberfeesten, Koutenveld,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9 januari 2019 een aanvraag voor een evenementenvergunning op grond van de Algemene Plaatselijke Verordening Gemeente Brunssum 2017, versie 2, heeft ontvangen voor het mogen houden van een evenement (Brunssumse Oktoberfeesten) van vrijdag 25 t/m zondag 27 oktober 2019 op een gedeelte van het parkeerterrein Koutenveld te Brunssum, waarbij de uitgebreide voorbereidingsprocedure van toepassing is.</text:p>
            <text:p text:style-name="common-al">Dossiernummer: 87639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70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de Brunssumse Oktoberfeesten, Koutenveld,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708</meta:user-defined>
    <meta:user-defined meta:name="OVERHEIDop.GmbID/DC.identifier">gmb-2019-97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M 6d</meta:user-defined>
    <meta:user-defined meta:name="OVERHEIDop.woonplaats">Brunssum</meta:user-defined>
    <meta:user-defined meta:name="OVERHEIDop.straatnaam">Koutenveld</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950 328761</meta:user-defined>
    <meta:user-defined meta:name="OVERHEIDop.versieInformatie"/>
  </office:meta>
</office:document-meta>
</file>